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finish van de Artic Challenge op 28 januari 2023 in de Waterstraat te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de intocht / aankomst /finish van de Artic Challenge op 28 januari 2023 in de Waterstraat te Zaltbommel. Het evenement vindt plaats tussen 14.00 uur en 22.00 uur.</text:p>
            <text:p text:style-name="common-al"/>
            <text:p text:style-name="common-al">Dit besluit is op 9 jan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de finish van de Artic Challenge op 28 januari 2023 in de Waterstraat te Zaltbommel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93</meta:user-defined>
    <meta:user-defined meta:name="OVERHEIDop.GmbID/DC.identifier">gmb-2023-46293</meta:user-defined>
    <meta:user-defined meta:name="OVERHEIDop.versieInformatie"/>
  </office:meta>
</office:document-meta>
</file>