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“Groen Loont! 202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Groen Loont! 2023 met ingang van 3 november 2023 tot 15 december 2023 ter inzage ligt. Het ontwerp met bijbehorende stukken is digitaal in te zien www.ruimtelijkeplannen.nl met identificatienummer NL.IMRO.0770.WPGL20239010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is de toepassing van een wijzigingsbevoegdheid uit het bestemmingsplan Groen Loont! voor de gronden in de bestemmingsplannen Duizel-Noord, Kom Duizel, Kerkebogten 2016, De Poelenloop, en Kom Steensel en van een wijzigingsbevoegdheid uit Kom Vessem. Het ontwerp voorziet in een juridisch-planologische regeling voor meerdere locaties.</text:p>
            <text:p text:style-name="common-al">Het bestemmingsplan maakt de privatisering van een aantal openbare groenstroken mogelijk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Bas Joosten, afdeling Leefomgeving, team Ruimtelijke Ontwikkeling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29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GL20239010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werp wijzigingsplan “Groen Loont! 2023”</meta:user-defined>
    <meta:user-defined meta:name="OVERHEIDop.datumEindeReactietermijn">2023-12-14</meta:user-defined>
    <meta:user-defined meta:name="OVERHEIDop.terinzageleggingBG">https://www.ruimtelijkeplannen.nl/?planidn=NL.IMRO.0770.WPGL20239010-ONTW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927</meta:user-defined>
    <meta:user-defined meta:name="OVERHEIDop.GmbID/DC.identifier">gmb-2023-462927</meta:user-defined>
    <meta:user-defined meta:name="OVERHEIDop.versieInformatie"/>
  </office:meta>
</office:document-meta>
</file>