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bedrijf aan huis aan Grote Haarsekade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Haarsekade 16, 4205 VH</text:span> (ingekomen 19/10 ’23) </text:p>
            <text:p text:style-name="common-al">het starten van een bedrijf aan huis,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29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tarten van een bedrijf aan huis aan Grote Haarsekade 16 te Gorinchem</meta:user-defined>
    <meta:user-defined meta:name="DCTERMS.W3CDTF/DCTERMS.available">2023-10-31</meta:user-defined>
    <meta:user-defined meta:name="DCTERMS.W3CDTF/OVERHEIDop.jaargang">2023</meta:user-defined>
    <meta:user-defined meta:name="OVERHEIDop.publicationIssue">462926</meta:user-defined>
    <meta:user-defined meta:name="OVERHEIDop.GmbID/DC.identifier">gmb-2023-462926</meta:user-defined>
    <meta:user-defined meta:name="OVERHEIDop.versieInformatie"/>
  </office:meta>
</office:document-meta>
</file>