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enneweersterweg 2, 9975VV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3 een aanvraag ontvangen voor het uitvoeren van archeologisch onderzoek t.b.v. het leggen van spanningskabels op de locatie nabij Menneweersterweg 2, 9975VV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292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9</meta:user-defined>
    <meta:user-defined meta:name="DCTERMS.abstract">het uitvoeren van archeologisch onderzoek t.b.v. het leggen van spanningskabels, nabij Menneweersterweg 2, 9975VV Vierhuizen (26 oktober 2023)</meta:user-defined>
    <dc:language>nl</dc:language>
    <meta:user-defined meta:name="OVERHEIDop.locatietype/OVERHEIDop.gebiedsmarkering">Punt</meta:user-defined>
    <meta:user-defined meta:name="DC.title">Ontvangst aanvraag omgevingsvergunning, nabij Menneweersterweg 2, 9975VV Vierhuiz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24</meta:user-defined>
    <meta:user-defined meta:name="OVERHEIDop.GmbID/DC.identifier">gmb-2023-462924</meta:user-defined>
    <meta:user-defined meta:name="OVERHEIDop.versieInformatie"/>
  </office:meta>
</office:document-meta>
</file>