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bouwen van huisvesting voor medewerkers op het adres Uilkerweg 1b, 1c, 1d, 1e, 1f, 1g, 1h, 1j, 1k en 1l in Zuilichem. Zaaknummer: ODR23094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erlengden de beslistermijn van de aanvraag op 21-10-2023. De aanvraag omgevingsvergunning heeft betrekking op het bouwen van huisvesting voor medewerkers op het adres ilkerweg 1b, 1c, 1d, 1e, 1f, 1g, 1h, 1j, 1k en 1l in Zuilichem.</text:p>
            <text:p text:style-name="common-al">Het betreft een kennisgeving van een besluit tot verlengen van de beslistermijn tot 2-12-2023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last-al">Voor meer informatie kunt u contact opnemen met Omgevingsdienst Rivierenland in Tiel via 0344 5793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292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2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2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09400</meta:user-defined>
    <dc:language>nl</dc:language>
    <meta:user-defined meta:name="OVERHEIDop.locatietype/OVERHEIDop.gebiedsmarkering">Punt</meta:user-defined>
    <meta:user-defined meta:name="DC.title">Burgemeester en wethouders van Zaltbommel –Verlenging beslistermijn aanvraag omgevingsvergunning voor het bouwen van huisvesting voor medewerkers op het adres Uilkerweg 1b, 1c, 1d, 1e, 1f, 1g, 1h, 1j, 1k en 1l in Zuilichem. Zaaknummer: ODR2309400.</meta:user-defined>
    <meta:user-defined meta:name="DCTERMS.W3CDTF/DCTERMS.available">2023-11-01</meta:user-defined>
    <meta:user-defined meta:name="DCTERMS.W3CDTF/OVERHEIDop.jaargang">2023</meta:user-defined>
    <meta:user-defined meta:name="OVERHEIDop.publicationIssue">462923</meta:user-defined>
    <meta:user-defined meta:name="OVERHEIDop.GmbID/DC.identifier">gmb-2023-462923</meta:user-defined>
    <meta:user-defined meta:name="OVERHEIDop.versieInformatie"/>
  </office:meta>
</office:document-meta>
</file>