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ijdelijke woning i.v.m grote renovatie langgevelboerderij op locatie Palmbosstraat 2a, 4882 NR Klein Zundert</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Zundert een aanvraag voor een omgevingsvergunning ontvangen voor het plaatsen van tijdelijke woning i.v.m grote renovatie langgevelboerderij op locatie Palmbosstraat 2a, 4882 NR Klein Zundert. De aanvraag is geregistreerd onder zaaknummer 0879ZV202300387.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92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87</meta:user-defined>
    <dc:language>nl</dc:language>
    <meta:user-defined meta:name="OVERHEIDop.locatietype/OVERHEIDop.gebiedsmarkering">Punt</meta:user-defined>
    <meta:user-defined meta:name="DC.title">Kennisgeving ontvangst aanvraag omgevingsvergunning voor het plaatsen van tijdelijke woning i.v.m grote renovatie langgevelboerderij op locatie Palmbosstraat 2a, 4882 NR Klein Zundert</meta:user-defined>
    <meta:user-defined meta:name="DCTERMS.W3CDTF/DCTERMS.available">2023-10-31</meta:user-defined>
    <meta:user-defined meta:name="DCTERMS.W3CDTF/OVERHEIDop.jaargang">2023</meta:user-defined>
    <meta:user-defined meta:name="OVERHEIDop.publicationIssue">462922</meta:user-defined>
    <meta:user-defined meta:name="OVERHEIDop.GmbID/DC.identifier">gmb-2023-462922</meta:user-defined>
    <meta:user-defined meta:name="OVERHEIDop.versieInformatie"/>
  </office:meta>
</office:document-meta>
</file>