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reclameobjecten VSDV naar Jan Linders, De Flammert 1304, 5854ND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vangen van de reclameobjecten VSDV naar Jan Linders aan De Flammert 1304, 5854ND Bergen L</text:p>
            <text:p text:style-name="common-al"/>
            <text:p text:style-name="common-al">De gemeente Bergen (L) heeft op 26 oktober 2023 een aanvraag voor een omgevingsvergunning ontvangen. De vergunning is aangevraagd voor vervangen van de reclameobjecten VSDV naar Jan Linders aan De Flammert 1304, 5854ND Bergen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De aanvraag is geregistreerd onder zaaknummer Z2023-00000682.</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292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2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82</meta:user-defined>
    <meta:user-defined meta:name="DCTERMS.abstract">Betreft: Aanvraag op locatie De Flammert 1304, 5854ND Bergen L</meta:user-defined>
    <dc:language>nl</dc:language>
    <meta:user-defined meta:name="OVERHEIDop.locatietype/OVERHEIDop.gebiedsmarkering">Punt</meta:user-defined>
    <meta:user-defined meta:name="DC.title">Kennisgeving ontvangst aanvraag Omgevingsvergunning voor het vervangen van de reclameobjecten VSDV naar Jan Linders, De Flammert 1304, 5854ND Bergen L</meta:user-defined>
    <meta:user-defined meta:name="DCTERMS.W3CDTF/DCTERMS.available">2023-10-31</meta:user-defined>
    <meta:user-defined meta:name="DCTERMS.W3CDTF/OVERHEIDop.jaargang">2023</meta:user-defined>
    <meta:user-defined meta:name="OVERHEIDop.publicationIssue">462920</meta:user-defined>
    <meta:user-defined meta:name="OVERHEIDop.GmbID/DC.identifier">gmb-2023-462920</meta:user-defined>
    <meta:user-defined meta:name="OVERHEIDop.versieInformatie"/>
  </office:meta>
</office:document-meta>
</file>