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oktober 2023</text:p>
            <text:p text:style-name="tussenkopcur">Intern kenmerk: 2023OG0574-01</text:p>
            <text:p text:style-name="tussenkopcur">Omschrijving project: het oprichten van een bijgebouw</text:p>
            <text:p text:style-name="tussenkopcur">Locatie: Lange Brugstraat 37</text:p>
            <text:p text:style-name="tussenkopcur">Postcode: 4871C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9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nge Brugstraat 3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918</meta:user-defined>
    <meta:user-defined meta:name="OVERHEIDop.GmbID/DC.identifier">gmb-2023-462918</meta:user-defined>
    <meta:user-defined meta:name="OVERHEIDop.versieInformatie"/>
  </office:meta>
</office:document-meta>
</file>