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1-2023 hebben wij een reguliere omgevingsvergunning verleend voor het wijzigen van het gebruik van een stal  op het adres Dijkerhoekweg 7 7475RW Markelo,  [MKL00P01182]Straatnaam  Markelo P 1182  . Deze vergunning staat ingeschreven onder zaaknummer 0000342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2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42937</meta:user-defined>
    <meta:user-defined meta:name="DCTERMS.abstract">het wijzigen van het gebruik van een stal </meta:user-defined>
    <dc:language>nl</dc:language>
    <meta:user-defined meta:name="OVERHEIDop.locatietype/OVERHEIDop.gebiedsmarkering">Punt</meta:user-defined>
    <meta:user-defined meta:name="DC.title">Op 31-01-2023 hebben wij een reguliere omgevingsvergunning verleend voor het wijzigen van het gebruik van een stal  op het adres Dijkerhoekweg 7 7475RW Markelo,  [MKL00P01182]Straatnaam  Markelo P 1182  . Deze vergunning staat ingeschreven onder zaaknummer 0000342937.</meta:user-defined>
    <meta:user-defined meta:name="DCTERMS.W3CDTF/DCTERMS.available">2023-02-02</meta:user-defined>
    <meta:user-defined meta:name="DCTERMS.W3CDTF/OVERHEIDop.jaargang">2023</meta:user-defined>
    <meta:user-defined meta:name="OVERHEIDop.publicationIssue">46291</meta:user-defined>
    <meta:user-defined meta:name="OVERHEIDop.GmbID/DC.identifier">gmb-2023-46291</meta:user-defined>
    <meta:user-defined meta:name="OVERHEIDop.versieInformatie"/>
  </office:meta>
</office:document-meta>
</file>