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herbouwen van een horeca-gebouw en het aanleggen van parkeervakken op het adres Kasteellaan 11 in Nederhemert. Zaaknummer: ODR2310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7-10-2023. De aanvraag omgevingsvergunning heeft betrekking op het herbouwen van een horeca-gebouw en het aanleggen van parkeervakken op het adres Kasteellaan 11 in Nederhemert.</text:p>
            <text:p text:style-name="common-al">Het betreft een kennisgeving van een besluit tot verlengen van de beslistermijn tot 28-11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90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0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0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605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herbouwen van een horeca-gebouw en het aanleggen van parkeervakken op het adres Kasteellaan 11 in Nederhemert. Zaaknummer: ODR2310605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907</meta:user-defined>
    <meta:user-defined meta:name="OVERHEIDop.GmbID/DC.identifier">gmb-2023-462907</meta:user-defined>
    <meta:user-defined meta:name="OVERHEIDop.versieInformatie"/>
  </office:meta>
</office:document-meta>
</file>