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richten van een metaalverwerkingsbedrijf aan Oosterwijk WZ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DORDRECHT </text:span>
          </text:p>
            <text:p text:style-name="common-al">8 maart 2022, <text:span text:style-name="nadrukvet">Oosterwijk WZ (sectie F perceelnrs. 12900 en 13503)</text:span>, het oprichten van een metaalverwerkingsbedrijf (80513-2022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90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0513-2022</meta:user-defined>
    <dc:language>nl</dc:language>
    <meta:user-defined meta:name="OVERHEIDop.locatietype/OVERHEIDop.gebiedsmarkering">Weg</meta:user-defined>
    <meta:user-defined meta:name="DC.title">Melding Activiteitenbesluit voor het oprichten van een metaalverwerkingsbedrijf aan Oosterwijk WZ te Nieuw-Dordrech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03</meta:user-defined>
    <meta:user-defined meta:name="OVERHEIDop.GmbID/DC.identifier">gmb-2023-462903</meta:user-defined>
    <meta:user-defined meta:name="OVERHEIDop.versieInformatie"/>
  </office:meta>
</office:document-meta>
</file>