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 Wittenkade 104A 1051AK Amsterdam, De Wittenkade 104B 1051AK Amsterdam, De Wittenkade 104C 1051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Wittenkade 104A 1051AK Amsterdam, De Wittenkade 104B 1051AK Amsterdam, De Wittenkade 104C 1051AK Amsterdam</text:p>
            <text:p text:style-name="common-al">Omschrijving: bouwkundig splitsen voor de vorming van twee winkelfuncties en het wijzigen van de voorgevel</text:p>
            <text:p text:style-name="common-al">Besluit: Verleend</text:p>
            <text:p text:style-name="common-al">Verzonden naar aanvrager op: 27-10-2023</text:p>
            <text:p text:style-name="common-al">Zaaknummer: Z2023-W003536</text:p>
            <text:p text:style-name="common-al">OLO nummer: 8014935</text:p>
            <text:p text:style-name="common-al">Het besluit en bijbehorende stukken kunt u per e-mail ontvangen. Stuur een verzoek naar <text:a xlink:href="mailto:procesuitvoering.sdw@amsterdam.nl?Subject=Dossiernummer Z2023-W003536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90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0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0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536</meta:user-defined>
    <meta:user-defined meta:name="DCTERMS.abstract">bouwkundig splitsen voor de vorming van twee winkelfuncties en 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De Wittenkade 104A 1051AK Amsterdam, De Wittenkade 104B 1051AK Amsterdam, De Wittenkade 104C 1051AK Amsterdam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02</meta:user-defined>
    <meta:user-defined meta:name="OVERHEIDop.GmbID/DC.identifier">gmb-2023-462902</meta:user-defined>
    <meta:user-defined meta:name="OVERHEIDop.versieInformatie"/>
  </office:meta>
</office:document-meta>
</file>