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ietbaanweg 1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hebben wij een aanvraag ontvangen voor het bouwen van bijgebouwen op de locatie Schietbaanweg 11 in Rijssen. De aanvraag is geregistreerd onder zaaknummer 1742-HZ_WABO-231796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290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0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0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ietbaanweg 11 in Rijssen, het bouwen van bijgebouw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Schietbaanweg 11 in Rijss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2901</meta:user-defined>
    <meta:user-defined meta:name="OVERHEIDop.GmbID/DC.identifier">gmb-2023-462901</meta:user-defined>
    <meta:user-defined meta:name="OVERHEIDop.versieInformatie"/>
  </office:meta>
</office:document-meta>
</file>