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verbouwen van een woning aan de Van Heemstraweg 4 in Zuilichem. Zaaknummer: ODR2311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10-2023 een omgevingsvergunning voor het verbouwen van een woning op het adres Van Heemstraweg 4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62897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897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149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verbouwen van een woning aan de Van Heemstraweg 4 in Zuilichem. Zaaknummer: ODR2311498.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897</meta:user-defined>
    <meta:user-defined meta:name="OVERHEIDop.GmbID/DC.identifier">gmb-2023-462897</meta:user-defined>
    <meta:user-defined meta:name="OVERHEIDop.versieInformatie"/>
  </office:meta>
</office:document-meta>
</file>