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ing van een woning, Levendaalseweg 16, 3911BD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uitbreiding van een woning, Levendaalseweg 16, 3911BD Rhenen. Aanvraagnummer: <text:span text:style-name="nadrukvet"/>OLO8149351. Indieningsdatum: 25 oktober 2023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289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54</meta:user-defined>
    <meta:user-defined meta:name="DCTERMS.abstract">Betreft: Aanvraag op locatie Levendaalseweg 16, 3911BD Rhenen</meta:user-defined>
    <dc:language>nl</dc:language>
    <meta:user-defined meta:name="OVERHEIDop.locatietype/OVERHEIDop.gebiedsmarkering">Punt</meta:user-defined>
    <meta:user-defined meta:name="DC.title">Aanvraag vergunning voor Het uitbreiding van een woning, Levendaalseweg 16, 3911BD Rhen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896</meta:user-defined>
    <meta:user-defined meta:name="OVERHEIDop.GmbID/DC.identifier">gmb-2023-462896</meta:user-defined>
    <meta:user-defined meta:name="OVERHEIDop.versieInformatie"/>
  </office:meta>
</office:document-meta>
</file>