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2 bomen nabij Ericasestraat 22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RICA </text:span>
          </text:p>
            <text:p text:style-name="common-al">24 oktober 2023, <text:span text:style-name="nadrukvet">nabij Ericasestraat 22</text:span>, het kappen van 2 bomen (29922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8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9224-2023</meta:user-defined>
    <dc:language>nl</dc:language>
    <meta:user-defined meta:name="OVERHEIDop.locatietype/OVERHEIDop.gebiedsmarkering">Adres</meta:user-defined>
    <meta:user-defined meta:name="DC.title">Vergunning geweigerd voor het kappen van 2 bomen nabij Ericasestraat 22 te Erica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95</meta:user-defined>
    <meta:user-defined meta:name="OVERHEIDop.GmbID/DC.identifier">gmb-2023-462895</meta:user-defined>
    <meta:user-defined meta:name="OVERHEIDop.versieInformatie"/>
  </office:meta>
</office:document-meta>
</file>