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abershof op de Esch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hebben wij een aanvraag ontvangen voor het plaatsen van een serre/veranda op de locatie Noabershof op de Esch 6 in Rijssen. De aanvraag is geregistreerd onder zaaknummer 1742-HZ_WABO-23179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28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abershof op de Esch 6 in Rijssen, het plaatsen van een serre/veranda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oabershof op de Esch 6 in Rijss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892</meta:user-defined>
    <meta:user-defined meta:name="OVERHEIDop.GmbID/DC.identifier">gmb-2023-462892</meta:user-defined>
    <meta:user-defined meta:name="OVERHEIDop.versieInformatie"/>
  </office:meta>
</office:document-meta>
</file>