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Beersteeg 5 in Zaltbommel. Zaaknummer: ODR2312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10-2023 een omgevingsvergunning voor het plaatsen van een dakkapel op het adres Beersteeg 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89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65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de Beersteeg 5 in Zaltbommel. Zaaknummer: ODR231265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891</meta:user-defined>
    <meta:user-defined meta:name="OVERHEIDop.GmbID/DC.identifier">gmb-2023-462891</meta:user-defined>
    <meta:user-defined meta:name="OVERHEIDop.versieInformatie"/>
  </office:meta>
</office:document-meta>
</file>