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llen van 9 bomen aan Binnenveld, Groesvlaas, Haag, Hekker, Hoefweg, Marialaan, Nachtegaal, Paalakker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veld, Groesvlaas, Haag, Hekker, Hoefweg, Marialaan, Nachtegaal, Paalakker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Besluit vellen van 9 bomen</text:p>
                  </table:table-cell>
                  <table:table-cell table:style-name="entry" table:number-rows-spanned="1" table:number-columns-spanned="1">
                    <text:p text:style-name="table_al">23 oktober 2023</text:p>
                  </table:table-cell>
                  <table:table-cell table:style-name="entry" table:number-rows-spanned="1" table:number-columns-spanned="1">
                    <text:p text:style-name="table_al">57963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288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8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8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963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llen van 9 bomen aan Binnenveld, Groesvlaas, Haag, Hekker, Hoefweg, Marialaan, Nachtegaal, Paalakker te Milheeze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888</meta:user-defined>
    <meta:user-defined meta:name="OVERHEIDop.GmbID/DC.identifier">gmb-2023-462888</meta:user-defined>
    <meta:user-defined meta:name="OVERHEIDop.versieInformatie"/>
  </office:meta>
</office:document-meta>
</file>