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andelen in strijd met regels ruimtelijke ordening , Veldhaarweg 22, 7546 RJ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Veldhaarweg 22</text:span> (0153Z2023102700011): handelen in strijd met regels ruimtelijke ordening  (ingediend d.d. 25 okto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62885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88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88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02700011</meta:user-defined>
    <meta:user-defined meta:name="DCTERMS.abstract">Projectomschrijving: Tijdelijke bewoning bijgebouw t.b.v. bouw woning, Toelichting: Wijziging op de reeds verleende omgevingsvergunning met kenmerk  7731373.</meta:user-defined>
    <dc:language>nl</dc:language>
    <meta:user-defined meta:name="OVERHEIDop.locatietype/OVERHEIDop.gebiedsmarkering">Punt</meta:user-defined>
    <meta:user-defined meta:name="DC.title">Aanvraag voor handelen in strijd met regels ruimtelijke ordening , Veldhaarweg 22, 7546 RJ Enschede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2885</meta:user-defined>
    <meta:user-defined meta:name="OVERHEIDop.GmbID/DC.identifier">gmb-2023-462885</meta:user-defined>
    <meta:user-defined meta:name="OVERHEIDop.versieInformatie"/>
  </office:meta>
</office:document-meta>
</file>