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schuur aan de Burgerstraat 35 in Gameren. Zaaknummer: ODR23101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10-2023 een omgevingsvergunning voor de bouw van een schuur op het adres Burgerstraat 35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288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8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8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012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een schuur aan de Burgerstraat 35 in Gameren. Zaaknummer: ODR2310123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882</meta:user-defined>
    <meta:user-defined meta:name="OVERHEIDop.GmbID/DC.identifier">gmb-2023-462882</meta:user-defined>
    <meta:user-defined meta:name="OVERHEIDop.versieInformatie"/>
  </office:meta>
</office:document-meta>
</file>