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bomen voor aanpassen bussluis t.b.v. fietsstraat , Ulenpas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332 </text:p>
            <text:p text:style-name="common-al"> Omschrijving: kappen van bomen voor aanpassen bussluis t.b.v. fietsstraat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Ulenpas ongenummerd  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7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33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88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8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8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332</meta:user-defined>
    <meta:user-defined meta:name="DCTERMS.abstract">kappen van bomen voor aanpassen bussluis t.b.v. fietsstr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bomen voor aanpassen bussluis t.b.v. fietsstraat , Ulenpas ongenummer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81</meta:user-defined>
    <meta:user-defined meta:name="OVERHEIDop.GmbID/DC.identifier">gmb-2023-462881</meta:user-defined>
    <meta:user-defined meta:name="OVERHEIDop.versieInformatie"/>
  </office:meta>
</office:document-meta>
</file>