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EN HOGERE WAARDE ‘MEESTER VAN COOTHSTRAAT 12 LITH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6 oktober 2023 het bestemmingsplan ‘Meester van Coothstraat 12 Lith - 2023’ vastgesteld. Burgemeester en wethouders van Oss hebben op 5 september 2023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Meester van Coothstraat 12 Lith - 2023’ over?</text:span>
          </text:p>
            <text:p text:style-name="common-al">Het bestemmingsplan ‘Meester van Coothstraat 12 Lith - 2023' gaat over het toevoegen van drie woningen aan de Meester van Coothstraat 12 – 12a in Lith.</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In dit geval veroorzaakt het wegverkeer op de Meester van Coothstraat in Lith te veel geluid voor de toekomstige woningen. Hiervoor heeft het college van burgemeester en wethouders een besluit hogere waarde genomen.</text:p>
            <text:p text:style-name="common-al">
            <text:span text:style-name="nadrukvet">U kunt het bestemmingsplan, het besluit hogere waarde en de overige stukken bekijken</text:span>
          </text:p>
            <text:p text:style-name="common-al">U kunt vanaf donderdag 2 november 2023 tot en met donderdag 14 december 2023 de volgende stukken bekijken:</text:p>
            <text:list text:style-name="id1-3-2-1-1-10">
              <text:list-item text:style-override="id1-3-2-1-1-10-1">
                <text:number>1.</text:number>
                <text:p text:style-name="al">het besluit van de gemeenteraad over het bestemmingsplan</text:p>
              </text:list-item>
              <text:list-item text:style-override="id1-3-2-1-1-10-2">
                <text:number>2.</text:number>
                <text:p text:style-name="al">het bestemmingsplan</text:p>
              </text:list-item>
              <text:list-item text:style-override="id1-3-2-1-1-10-3">
                <text:number>3.</text:number>
                <text:p text:style-name="al">andere stukken over het bestemmingsplan, zoals de toelichting</text:p>
              </text:list-item>
              <text:list-item text:style-override="id1-3-2-1-1-10-4">
                <text:number>4.</text:number>
                <text:p text:style-name="al">het besluit van burgemeester en wethouders over de hogere waarde</text:p>
              </text:list-item>
            </text:list>
            <text:p text:style-name="common-al">U kunt deze stukken bekijken:</text:p>
            <text:list text:style-name="id1-3-2-1-1-12">
              <text:list-item text:style-override="id1-3-2-1-1-12-1">
                <text:number>1.</text:number>
                <text:p text:style-name="al">op de landelijke website <text:a xlink:href="http://www.ruimtelijkeplannen.nl/" xlink:type="simple">www.ruimtelijkeplannen.nl</text:a></text:p>
              </text:list-item>
              <text:list-item text:style-override="id1-3-2-1-1-12-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 Het identificatienummer van het bestemmingsplan is NL.IMRO.0828.BPmrvncthstr12lth-VG01.</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3 november 2023 tot en met donderdag 14 december 2023. </text:p>
            <text:p text:style-name="common-al">U kunt alleen beroep instellen als u:</text:p>
            <text:list text:style-name="id1-3-2-1-1-17">
              <text:list-item text:style-override="id1-3-2-1-1-17-1">
                <text:number>1.</text:number>
                <text:p text:style-name="al">belang hebt bij het bestemmingsplan of het besluit hogere waarde, of </text:p>
              </text:list-item>
              <text:list-item text:style-override="id1-3-2-1-1-17-2">
                <text:number>2.</text:number>
                <text:p text:style-name="al">hebt gereageerd (een zienswijze hebt ingediend) op het ontwerpbestemmingsplan of het ontwerpbesluit hogere waarde.</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donderdag 14 december 2023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op 15 december 2023. Maar ze treden nog niet in werking als er iemand vóór 15 december 2023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A. Meulken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288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8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8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mrvncthstr12lth-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EN HOGERE WAARDE ‘MEESTER VAN COOTHSTRAAT 12 LITH - 2023’</meta:user-defined>
    <meta:user-defined meta:name="DCTERMS.W3CDTF/DCTERMS.available">2023-11-01</meta:user-defined>
    <meta:user-defined meta:name="DCTERMS.W3CDTF/OVERHEIDop.jaargang">2023</meta:user-defined>
    <meta:user-defined meta:name="OVERHEIDop.publicationIssue">462880</meta:user-defined>
    <meta:user-defined meta:name="OVERHEIDop.GmbID/DC.identifier">gmb-2023-462880</meta:user-defined>
    <meta:user-defined meta:name="OVERHEIDop.versieInformatie"/>
  </office:meta>
</office:document-meta>
</file>