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braderie/rommelmarkt op 25 maart 2023 in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een braderie/rommelmarkt in en om het kerkelijkcentrum Elim aan de Delkant 5A in Gameren. Het evenement vindt plaats op 25 maart 2023 tussen 09.30 uur en 15.30 uur.</text:p>
            <text:p text:style-name="common-al"/>
            <text:p text:style-name="common-al">Dit besluit is op 26 januari 2023 verzond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8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een braderie/rommelmarkt op 25 maart 2023 in Gamer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88</meta:user-defined>
    <meta:user-defined meta:name="OVERHEIDop.GmbID/DC.identifier">gmb-2023-46288</meta:user-defined>
    <meta:user-defined meta:name="OVERHEIDop.versieInformatie"/>
  </office:meta>
</office:document-meta>
</file>