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handelsreclame aan de Rijksweg A2 2 in Bruchem. Zaaknummer: ODR2312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10-2023 een omgevingsvergunning voor het aanbrengen van handelsreclame op het adres Rijksweg A2 2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87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7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56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brengen van handelsreclame aan de Rijksweg A2 2 in Bruchem. Zaaknummer: ODR2312566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875</meta:user-defined>
    <meta:user-defined meta:name="OVERHEIDop.GmbID/DC.identifier">gmb-2023-462875</meta:user-defined>
    <meta:user-defined meta:name="OVERHEIDop.versieInformatie"/>
  </office:meta>
</office:document-meta>
</file>