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1047086) Kornoelje 103 Leidschendam DaDa Wan Leidschen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
            <text:span text:style-name="nadrukvet">Datum aanvraag: </text:span>20 oktober 2023</text:p>
            <text:p text:style-name="common-al">
            <text:span text:style-name="nadrukvet">Inzage</text:span>
          </text:p>
            <text:p text:style-name="last-al">De aanvraag kunnen we u op verzoek digitaal toesturen. U kunt contact met ons opnemen via telefoonnummer 14070 of een e-mail sturen naar <text:a xlink:href="mailto:vergunningen@lv.nl" xlink:type="simple"/><text:a xlink:href="mailto:info-leefomgeving@lv.nl" xlink:type="simple">info-leefomgeving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287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7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7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1047086) Kornoelje 103 Leidschendam DaDa Wan Leidschendam B.V.</meta:user-defined>
    <meta:user-defined meta:name="DCTERMS.W3CDTF/DCTERMS.available">2023-10-31</meta:user-defined>
    <meta:user-defined meta:name="DCTERMS.W3CDTF/OVERHEIDop.jaargang">2023</meta:user-defined>
    <meta:user-defined meta:name="OVERHEIDop.externeBijlage">aanvraag HOR DADAWAN|exb-2023-50956</meta:user-defined>
    <meta:user-defined meta:name="OVERHEIDop.publicationIssue">462872</meta:user-defined>
    <meta:user-defined meta:name="OVERHEIDop.GmbID/DC.identifier">gmb-2023-462872</meta:user-defined>
    <meta:user-defined meta:name="OVERHEIDop.versieInformatie"/>
  </office:meta>
</office:document-meta>
</file>