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Chaam 2023</text:span> (Versierde fietstocht in de ochtend en spelletjesmiddag) op 27 april 2023 van 10:30 tot 17:30 in Chaam, Raadhui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28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287</meta:user-defined>
    <meta:user-defined meta:name="OVERHEIDop.GmbID/DC.identifier">gmb-2023-46287</meta:user-defined>
    <meta:user-defined meta:name="OVERHEIDop.versieInformatie"/>
  </office:meta>
</office:document-meta>
</file>