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Iordensstraat 10 2012HC Haarlem, 0392-2023-0076248, het vervangen van de dak en het plaatsen van een vergunningsvrije uitbouw, verzonden 27-10-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2867</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67</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2867</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6248</meta:user-defined>
    <meta:user-defined meta:name="DCTERMS.abstract">het vervangen van de dak en het plaatsen van een vergunningsvrije uitbouw </meta:user-defined>
    <dc:language>nl</dc:language>
    <meta:user-defined meta:name="OVERHEIDop.locatietype/OVERHEIDop.gebiedsmarkering">Punt</meta:user-defined>
    <meta:user-defined meta:name="DC.title">Gemeente Haarlem, omgevingsvergunning verleend, Iordensstraat 10 2012HC Haarlem, 0392-2023-0076248, het vervangen van de dak en het plaatsen van een vergunningsvrije uitbouw, verzonden 27-10-2023</meta:user-defined>
    <meta:user-defined meta:name="DCTERMS.W3CDTF/DCTERMS.available">2023-10-31</meta:user-defined>
    <meta:user-defined meta:name="DCTERMS.W3CDTF/OVERHEIDop.jaargang">2023</meta:user-defined>
    <meta:user-defined meta:name="OVERHEIDop.publicationIssue">462867</meta:user-defined>
    <meta:user-defined meta:name="OVERHEIDop.GmbID/DC.identifier">gmb-2023-462867</meta:user-defined>
    <meta:user-defined meta:name="OVERHEIDop.versieInformatie"/>
  </office:meta>
</office:document-meta>
</file>