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bouwen van een bedrijfsverzamelgebouw aan De Korterak 16a t/m 16h en 16j, kadastraal bekend BKL08 sectie N nummer 2145 in Brakel. Zaaknummer: ODR230205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18-10-2023 een omgevingsvergunning voor het bouwen van een bedrijfsverzamelgebouw op het adres De Korterak 16a t/m 16h en 16j, kadastraal bekend BKL08 sectie N nummer 2145 in Brakel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62866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866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866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02057</meta:user-defined>
    <dc:language>nl</dc:language>
    <meta:user-defined meta:name="OVERHEIDop.locatietype/OVERHEIDop.gebiedsmarkering">Punt</meta:user-defined>
    <meta:user-defined meta:name="DC.title">Burgemeester en wethouders van Zaltbommel – Verleende omgevingsvergunning voor het bouwen van een bedrijfsverzamelgebouw aan De Korterak 16a t/m 16h en 16j, kadastraal bekend BKL08 sectie N nummer 2145 in Brakel. Zaaknummer: ODR2302057.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2866</meta:user-defined>
    <meta:user-defined meta:name="OVERHEIDop.GmbID/DC.identifier">gmb-2023-462866</meta:user-defined>
    <meta:user-defined meta:name="OVERHEIDop.versieInformatie"/>
  </office:meta>
</office:document-meta>
</file>