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aakhornsterweg 45, 9969PN Westerni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oktober 2023 een aanvraag ontvangen voor het bouwen van een afdak voor fietsen op de locatie Kaakhornsterweg 45, 9969PN Westernieland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2865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6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6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08</meta:user-defined>
    <meta:user-defined meta:name="DCTERMS.abstract">het bouwen van een afdak voor fietsen, Kaakhornsterweg 45, 9969PN Westernieland (26 oktober 2023)</meta:user-defined>
    <dc:language>nl</dc:language>
    <meta:user-defined meta:name="OVERHEIDop.locatietype/OVERHEIDop.gebiedsmarkering">Punt</meta:user-defined>
    <meta:user-defined meta:name="DC.title">Ontvangst aanvraag omgevingsvergunning, Kaakhornsterweg 45, 9969PN Westernieland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865</meta:user-defined>
    <meta:user-defined meta:name="OVERHEIDop.GmbID/DC.identifier">gmb-2023-462865</meta:user-defined>
    <meta:user-defined meta:name="OVERHEIDop.versieInformatie"/>
  </office:meta>
</office:document-meta>
</file>