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emming voor het vellen van 20 bomen aan Borretstraat, De Wouw, Deken van den Heuvelstraat, Diederikstraat, Esdonk, Esdonksedijk, Groeskuilen, Hazeldonklaan, Horst, Kattestart, Komweg, Kouter, Melkster, Nieuwe Biezen, Pandelaar, Prins Hendriklaan, Walgraafseweg te Gemer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rretstraat, De Wouw, Deken van den Heuvelstraat, Diederikstraat, Esdonk, Esdonksedijk, Groeskuilen, Hazeldonklaan, Horst, Kattestart, Komweg, Kouter, Melkster, Nieuwe Biezen, Pandelaar, Prins Hendriklaan, Walgraafseweg</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llen van 20 bomen</text:p>
                  </table:table-cell>
                  <table:table-cell table:style-name="entry" table:number-rows-spanned="1" table:number-columns-spanned="1">
                    <text:p text:style-name="table_al">24 oktober 2023</text:p>
                  </table:table-cell>
                  <table:table-cell table:style-name="entry" table:number-rows-spanned="1" table:number-columns-spanned="1">
                    <text:p text:style-name="table_al">57961-2023</text:p>
                  </table:table-cell>
                  <table:table-cell table:style-name="entry" table:number-rows-spanned="1" table:number-columns-spanned="1">
                    <text:p text:style-name="table_al">3</text:p>
                  </table:table-cell>
                </table:table-row>
              </table:table>
              <text:p text:style-name="table_bottom"/>
            </text:section>
            <text:p text:style-name="common-al">
            <text:span text:style-name="nadrukvet">Mogelijkheid bezwaar/beroep/zienswijze </text:span>
          </text:p>
            <text:list text:style-name="id1-3-2-1-1-3">
              <text:list-item text:style-override="id1-3-2-1-1-3-1">
                <text:number>3.</text:number>
                <text:p text:style-name="al">
                <text:span text:style-name="nadrukvet">Besluit reguliere omgevingsvergunning: </text:span>bezwaar mogelijk voor iedere belanghebbende binnen 6 weken na verzenddatum besluit (zie tabel hierboven). </text:p>
              </text:list-item>
            </text:list>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286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7961-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20 bomen aan Borretstraat, De Wouw, Deken van den Heuvelstraat, Diederikstraat, Esdonk, Esdonksedijk, Groeskuilen, Hazeldonklaan, Horst, Kattestart, Komweg, Kouter, Melkster, Nieuwe Biezen, Pandelaar, Prins Hendriklaan, Walgraafseweg te Gemert</meta:user-defined>
    <meta:user-defined meta:name="DCTERMS.W3CDTF/DCTERMS.available">2023-10-31</meta:user-defined>
    <meta:user-defined meta:name="DCTERMS.W3CDTF/OVERHEIDop.jaargang">2023</meta:user-defined>
    <meta:user-defined meta:name="OVERHEIDop.publicationIssue">462863</meta:user-defined>
    <meta:user-defined meta:name="OVERHEIDop.GmbID/DC.identifier">gmb-2023-462863</meta:user-defined>
    <meta:user-defined meta:name="OVERHEIDop.versieInformatie"/>
  </office:meta>
</office:document-meta>
</file>