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en gevelwijziging, Beukmolen 106, 3352A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dakkapel en gevelwijziging op de locatie Beukmolen 106, 3352AE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14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31 januari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628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ukmolen 106, 3352AE Papendrecht</meta:user-defined>
    <dc:language>nl</dc:language>
    <meta:user-defined meta:name="OVERHEIDop.locatietype/OVERHEIDop.gebiedsmarkering">Punt</meta:user-defined>
    <meta:user-defined meta:name="DC.title">Aanvraag vergunning voor dakkapel en gevelwijziging, Beukmolen 106, 3352AE Papendrec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286</meta:user-defined>
    <meta:user-defined meta:name="OVERHEIDop.GmbID/DC.identifier">gmb-2023-46286</meta:user-defined>
    <meta:user-defined meta:name="OVERHEIDop.versieInformatie"/>
  </office:meta>
</office:document-meta>
</file>