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ahrenheitstraat 8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oktober 2023 een besluit genomen op de aanvraag met zaaknummer 1742-HZ_WABO-2315990 voor een wijziging op vergunning 1742-HZ_WABO-2314506 (bouwen bedrijfspand) op de locatie Fahrenheitstraat 8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7 oktober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62856</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856</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856</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Fahrenheitstraat 8 in Rijssen, een wijziging op vergunning 1742-HZ_WABO-2314506 (bouwen bedrijfspand)</meta:user-defined>
    <dc:language>nl</dc:language>
    <meta:user-defined meta:name="OVERHEIDop.locatietype/OVERHEIDop.gebiedsmarkering">Vlak</meta:user-defined>
    <meta:user-defined meta:name="DC.title">Kennisgeving besluit op aanvraag omgevingsvergunning Fahrenheitstraat 8 in Rijssen</meta:user-defined>
    <meta:user-defined meta:name="DCTERMS.W3CDTF/DCTERMS.available">2023-11-08</meta:user-defined>
    <meta:user-defined meta:name="DCTERMS.W3CDTF/OVERHEIDop.jaargang">2023</meta:user-defined>
    <meta:user-defined meta:name="OVERHEIDop.publicationIssue">462856</meta:user-defined>
    <meta:user-defined meta:name="OVERHEIDop.GmbID/DC.identifier">gmb-2023-462856</meta:user-defined>
    <meta:user-defined meta:name="OVERHEIDop.versieInformatie"/>
  </office:meta>
</office:document-meta>
</file>