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enningweg 77 A, Zaandam - Stad Garage - het oprichten van een klein garagebedrijf voor de reparatie en onderhoud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klein garagebedrijf voor de reparatie en onderhoud van voertuigen. Melder: STAD GARAGE OF Ontvangstdatum melding: 05-07-2022 Zaaknummer: 1131298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38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85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3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4385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Penningweg 77 A, Zaandam - Stad Garage - het oprichten van een klein garagebedrijf voor de reparatie en onderhoud van voertui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50</meta:user-defined>
    <meta:user-defined meta:name="OVERHEIDop.GmbID/DC.identifier">gmb-2023-462850</meta:user-defined>
    <meta:user-defined meta:name="OVERHEIDop.versieInformatie"/>
  </office:meta>
</office:document-meta>
</file>