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zicht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spreiding van de stempassen is gestart. Deze week ontvangt u uw stempas. Op de stempas staat een stemlokaal bij u in de buurt. Om de opkomst zo goed mogelijk te spreiden en lange wachtrijen te voorkomen, vragen wij u – indien mogelijk – in dat stemlokaal uw stem uit te brengen. Dit is niet verplicht. U mag in elk stembureau in de gemeente Nunspeet uw stem uitbrengen. </text:p>
            <text:p text:style-name="common-al">Hieronder vindt u een overzicht van alle stemlokalen:</text:p>
            <text:p text:style-name="common-al"/>
            <text:p text:style-name="common-al">
            <text:span text:style-name="nadrukvet">Overzicht stemlokalen</text:span>
          </text:p>
            <text:p text:style-name="common-al">Gemeentehuis, Markt 1, Nunspeet</text:p>
            <text:p text:style-name="common-al">Chr. Gereformeerde Dorpskerk, Gruppendelerweg 4, Nunspeet</text:p>
            <text:p text:style-name="common-al">Noord-Veluws Museum, Stationslaan 28, Nunspeet</text:p>
            <text:p text:style-name="common-al">De Veluwse Heuvel, De Veluwse Heuvel 1, Nunspeet </text:p>
            <text:p text:style-name="common-al">Opstandingskerk, Feithenhofweg 24, Nunspeet</text:p>
            <text:p text:style-name="common-al">Wijkgebouw de Rank, Prins Bernhardstraat 17, Nunspeet </text:p>
            <text:p text:style-name="common-al">Het Venster, Elburgerweg 15, Nunspeet</text:p>
            <text:p text:style-name="common-al">Manege Wezenland, Wezenland 39, Nunspeet </text:p>
            <text:p text:style-name="common-al">De Veluvine, F.A. Molijnlaan 186</text:p>
            <text:p text:style-name="common-al">Kerkgebouw de Ontmoeting, Arthur Briëtstraat 38, Nunspeet</text:p>
            <text:p text:style-name="common-al">WOC De Binnenhof, Colijnstraat 78, Nunspeet</text:p>
            <text:p text:style-name="common-al">Clubhuis VV Nunspeet, Sportlaan 1, Nunspeet </text:p>
            <text:p text:style-name="common-al">De Boaz-Jachinschool, Ds. Kalshovenweg 15, Elspeet</text:p>
            <text:p text:style-name="common-al">Gymzaal Vierhouterweg, Vierhouterweg 16, Elspeet </text:p>
            <text:p text:style-name="common-al">Kulturhus, Nachtegaalweg 2g, Elspeet </text:p>
            <text:p text:style-name="common-al">Dorpshuis De wieken, Kapelweg 7, Hulshorst </text:p>
            <text:p text:style-name="common-al">Dorpshuis Horsterhoek, Elspeterbosweg 26, Vierhouten </text:p>
            <text:p text:style-name="common-al"/>
            <text:p text:style-name="last-al">
            <text:span text:style-name="nadrukvet">Let op!</text:span> Het kan zijn dan er op het laatste moment nog een wijziging komt. Wij maken dit kenbaar via onze website <text:a xlink:href="http://www.nunspeet.nl" xlink:type="simple">www.nunspeet.nl</text:a> en op social medi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6284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4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4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verzicht stemlokal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47</meta:user-defined>
    <meta:user-defined meta:name="OVERHEIDop.GmbID/DC.identifier">gmb-2023-462847</meta:user-defined>
    <meta:user-defined meta:name="OVERHEIDop.versieInformatie"/>
  </office:meta>
</office:document-meta>
</file>