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k, tegenover nr 25, Welleweg nabij nrs 42 en 94, Holterstraatweg nabij nr 135, R. Bosmastraat t.o. nr 88, Butaanstraat t.h.v. Neonstraat en Oude Morsweg t.h.v. Noorderboswe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1742-HZ_WABO-2317554 voor het kappen van bomen op de locatie Vink, tegenover nr. 25, Welleweg nabij nrs. 42 en 94, Holterstraatweg nabij nr. 135, R. Bosmastraat tegenover nr. 88, Butaanstraat ter hoogte van Neonstraat en Oude Morsweg ter hoogte van Noorderbosweg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284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4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4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Vink, tegenover nr. 25 , Welleweg nabij nrs. 42 en 94, Holterstraatweg nabij nr 135, R. Bosmastraat to nr. 88, Butaanstraat thv Neonstraat en Oude Morsweg thv Noorderbosweg in Rijssen, het kappen van bom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ink, tegenover nr 25, Welleweg nabij nrs 42 en 94, Holterstraatweg nabij nr 135, R. Bosmastraat t.o. nr 88, Butaanstraat t.h.v. Neonstraat en Oude Morsweg t.h.v. Noorderbosweg in Rijssen</meta:user-defined>
    <meta:user-defined meta:name="DCTERMS.W3CDTF/DCTERMS.available">2023-11-08</meta:user-defined>
    <meta:user-defined meta:name="DCTERMS.W3CDTF/OVERHEIDop.jaargang">2023</meta:user-defined>
    <meta:user-defined meta:name="OVERHEIDop.publicationIssue">462845</meta:user-defined>
    <meta:user-defined meta:name="OVERHEIDop.GmbID/DC.identifier">gmb-2023-462845</meta:user-defined>
    <meta:user-defined meta:name="OVERHEIDop.versieInformatie"/>
  </office:meta>
</office:document-meta>
</file>