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srand 2t/m18,24,26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oktober 2023 een besluit genomen op de aanvraag met zaaknummer Z2023-00001894 voor het vervangen van bruggen op de locatie Bosrand 2t/m18,24,26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284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4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4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94</meta:user-defined>
    <meta:user-defined meta:name="DCTERMS.abstract">27 oktober 2023 verleend voor het vervangen van bruggen op de locatie Bosrand 2t/m18,24,26 Middelstu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Bosrand 2t/m18,24,26 Middelstu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2843</meta:user-defined>
    <meta:user-defined meta:name="OVERHEIDop.GmbID/DC.identifier">gmb-2023-462843</meta:user-defined>
    <meta:user-defined meta:name="OVERHEIDop.versieInformatie"/>
  </office:meta>
</office:document-meta>
</file>