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vitaliseren (bouwen appartementen) van Gerarduskerk aan St.-Gerardusplein 1 tot en met 103 onev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Gerardusplein 1 t/m 103 oneve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revitaliseren (bouwen appartementen) van Gerarduskerk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4384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4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49-2023</meta:user-defined>
    <dc:language>nl</dc:language>
    <meta:user-defined meta:name="OVERHEIDop.locatietype/OVERHEIDop.gebiedsmarkering">Weg</meta:user-defined>
    <meta:user-defined meta:name="DC.title">Toestemming voor het revitaliseren (bouwen appartementen) van Gerarduskerk aan St.-Gerardusplein 1 tot en met 103 oneven te Geme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41</meta:user-defined>
    <meta:user-defined meta:name="OVERHEIDop.GmbID/DC.identifier">gmb-2023-462841</meta:user-defined>
    <meta:user-defined meta:name="OVERHEIDop.versieInformatie"/>
  </office:meta>
</office:document-meta>
</file>