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Rotterdam 2023</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titel 4.3 van de Algemene wet bestuursrecht en artikel 35 van de Participatiewet;</text:p>
            <text:p text:style-name="al"/>
            <text:p text:style-name="al">overwegende, dat het wenselijk is beleidsregels vast te stellen voor het eenmalig verstrekken van categoriale bijzondere bijstand in de vorm van een energietoeslag vanaf oktober 2023 aan huishoudens met een laag ink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energietoeslag: eenmalige tegemoetkoming voor de energiekosten in een huishouden in de vorm van categoriale bijzondere bijstand als bedoeld in artikel 35 van de Participatiewet;</text:p>
              </text:list-item>
              <text:list-item text:style-override="id1-3-2-2-1-3-2">
                <text:number>-</text:number>
                <text:p text:style-name="al">huishouden: een alleenstaande als bedoeld in artikel 4 van de Participatiewet of een gezin als bedoeld in artikel 4 van de Participatiewet in samenhang gelezen met artikel 3 van de Participatiewet;</text:p>
              </text:list-item>
              <text:list-item text:style-override="id1-3-2-2-1-3-3">
                <text:number>-</text:number>
                <text:p text:style-name="al">inkomen: alle inkomsten als bedoeld in artikel 31, 32 en 33, met uitzondering van artikel 33, eerste en vierde lid, van de Participatiewet, en met uitzondering van de vakantietoeslag, waarover het huishouden beschikt of redelijkerwijs kan beschikken;</text:p>
              </text:list-item>
              <text:list-item text:style-override="id1-3-2-2-1-3-4">
                <text:number>-</text:number>
                <text:p text:style-name="al">wet: Participatiewet;</text:p>
              </text:list-item>
              <text:list-item text:style-override="id1-3-2-2-1-3-5">
                <text:number>-</text:number>
                <text:p text:style-name="al">zelfstandige: zelfstandige als bedoeld in artikel 1, onderdeel b, van het Besluit bijstandverlening zelfstandigen 2004.</text:p>
              </text:list-item>
            </text:list>
          </text:section>
          <text:section text:name="artikel_id1-3-2-2-2" text:style-name="artikel">
            <text:p text:style-name="artikel_kop_titel"><text:span text:style-name="artikel_kop_label">Artikel</text:span> <text:span text:style-name="artikel_kop_nr">2</text:span> Voorwaarden energietoeslag 2023</text:p>
            <text:list text:style-name="id1-3-2-2-2-2">
              <text:list-item text:style-override="id1-3-2-2-2-2">
                <text:number>1.</text:number>
                <text:p text:style-name="al">Het college kan het huishouden dat in de referteperiode van 1 augustus 2023 tot en met 31 augustus 2023 over inkomen beschikte of redelijkerwijs kon beschikken, dat niet meer bedroeg dan 120% van de op het huishouden van toepassing zijnde bijstandsnorm, bedoeld in artikel 21 of 22 van de wet, op aanvraag een energietoeslag ter hoogte van € 1.300 toekennen.</text:p>
              </text:list-item>
              <text:list-item text:style-override="id1-3-2-2-2-3">
                <text:number>2.</text:number>
                <text:p text:style-name="al">Indien het huishouden bestaat uit één of meer zelfstandigen hanteert het college, in afwijking van het eerste lid, een referteperiode die het volledige kalenderjaar bedraagt, gerekend vanaf 1 januari 2022. Ter vaststelling van het inkomen overlegt de zelfstandige de definitieve aanslag dan wel voorlopige aanslag inkomstenbelasting over kalenderjaar 2022. </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De Beleidsregels bijzondere bijstand Rotterdam 2019 zijn niet van toepassing op de energietoeslag.</text:p>
              </text:list-item>
              <text:list-item text:style-override="id1-3-2-2-2-6">
                <text:number>5.</text:number>
                <text:p text:style-name="al">De energietoeslag wordt eenmalig per huishouden verstrekt.</text:p>
              </text:list-item>
              <text:list-item text:style-override="id1-3-2-2-2-7">
                <text:number>6.</text:number>
                <text:p text:style-name="al">De persoon die op de aanvraagdatum in een instelling verblijft als bedoeld in artikel 1, aanhef en onderdeel f, van de wet, is uitgezonderd van het recht op energietoeslag, indien de inrichting voorziet in de energiekosten en deze energiekosten niet in rekening brengt.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verstrekt aan huishoudens die voldoen aan de criteria, genoemd in artikel 2 en:</text:p>
            <text:list text:style-name="id1-3-2-2-3-3">
              <text:list-item text:style-override="id1-3-2-2-3-3-1">
                <text:number>a.</text:number>
                <text:p text:style-name="al">aan wie in 2022 of 2023 een energietoeslag voor het jaar 2022 is verstrekt; </text:p>
              </text:list-item>
              <text:list-item text:style-override="id1-3-2-2-3-3-2">
                <text:number>b.</text:number>
                <text:p text:style-name="al">een uitkering ontvangen op grond van de Participatiewet, de IOAW of IOAZ, of de BBZ 2004; </text:p>
              </text:list-item>
              <text:list-item text:style-override="id1-3-2-2-3-3-3">
                <text:number>c.</text:number>
                <text:p text:style-name="al">algemene bijstand ontvangen van de Sociale Verzekeringsbank op grond van artikel 47a van de Participatiewet; of</text:p>
              </text:list-item>
              <text:list-item text:style-override="id1-3-2-2-3-3-4">
                <text:number>d.</text:number>
                <text:p text:style-name="al">aangemeld zijn voor een minnelijk schuldsaneringstraject bij de Kredietbank Rotterdam.</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vanaf 1 november 2023 tot en met 30 juni 2024 een aanvraag indienen via: <text:a xlink:href="https://www.rotterdam.nl/energietoeslag" xlink:type="simple"><text:span text:style-name="nadrukondlijn">www.rotterdam.nl/energietoeslag</text:span></text:a>.</text:p>
              </text:list-item>
              <text:list-item text:style-override="id1-3-2-2-4-3">
                <text:number>2.</text:number>
                <text:p text:style-name="al">De aanvraag voor de energietoeslag wordt ingediend door een persoon van het huishouden die op de aanvraagdatum staat ingeschreven met een woonadres in de Basisregistratie personen van de gemeente Rotterdam.</text:p>
              </text:list-item>
              <text:list-item text:style-override="id1-3-2-2-4-4">
                <text:number>3.</text:number>
                <text:p text:style-name="al">Indien naar oordeel van het college bijzondere omstandigheden hiertoe aanleiding geven, kan een individuele aanvraag schriftelijk worden ingediend middels een door het college vastgesteld aanvraagformulier.</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de datum van uitgifte van het Gemeenteblad waarin deze worden geplaatst en werken terug tot en met 14 oktober 2023. </text:p>
              </text:list-item>
              <text:list-item text:style-override="id1-3-2-2-5-3">
                <text:number>2.</text:number>
                <text:p text:style-name="al">Deze beleidsregels vervallen op 1 januari 2025.</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nergietoeslag Rotterdam 2023.</text:p>
          </text:section>
        </text:section>
        <text:section text:name="regeling-sluiting_id1-3-2-3" text:style-name="regeling-sluiting">
          <text:section text:name="ondertekening_id1-3-2-3-1">
            <text:p> Aldus vastgesteld op 25 oktober 2023. </text:p>
            <text:p><text:span text:style-name="functie"/></text:p>
          </text:section>
          <text:section text:name="ondertekening_id1-3-2-3-2">
            <text:p><text:span text:style-name="functie"/></text:p>
            <text:p><text:span text:style-name="functie">Het college van burgemeester en wethouders, </text:span></text:p>
            <text:p><text:span text:style-name="functie">namens deze:</text:span></text:p>
            <text:p><text:span text:style-name="functie"/></text:p>
          </text:section>
          <text:section text:name="ondertekening_id1-3-2-3-3">
            <text:p><text:span text:style-name="functie"/></text:p>
            <text:p><text:span text:style-name="functie">Ronald van As</text:span></text:p>
            <text:p><text:span text:style-name="functie">Directeur Maatschappelijke Ondersteuning in de Wijk</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8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023, nummer 177</meta:user-defined>
    <meta:user-defined meta:name="DCTERMS.alternative">Beleidsregels energietoeslag Rotterdam 2023</meta:user-defined>
    <dc:language>nl</dc:language>
    <meta:user-defined meta:name="OVERHEIDop.locatietype/OVERHEIDop.gebiedsmarkering">Gemeente</meta:user-defined>
    <meta:user-defined meta:name="DC.title">Beleidsregels energietoeslag Rotterdam 2023</meta:user-defined>
    <meta:user-defined meta:name="DCTERMS.W3CDTF/DCTERMS.available">2023-11-01</meta:user-defined>
    <meta:user-defined meta:name="DCTERMS.W3CDTF/OVERHEIDop.jaargang">2023</meta:user-defined>
    <meta:user-defined meta:name="OVERHEIDop.publicationIssue">462834</meta:user-defined>
    <meta:user-defined meta:name="OVERHEIDop.betreftRegeling">CVDR702550_1</meta:user-defined>
    <meta:user-defined meta:name="xs:date/OVERHEIDop.startdatum">2023-11-02</meta:user-defined>
    <meta:user-defined meta:name="OVERHEIDop.GmbID/DC.identifier">gmb-2023-462834</meta:user-defined>
    <meta:user-defined meta:name="OVERHEIDop.versieInformatie"/>
  </office:meta>
</office:document-meta>
</file>