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11 bomen aan Hazenhutsedijk, Leeuwerikstraat te De Rips en Grensweg, Keizersberg, Oude-Domptweg, Paradijs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nhutsedijk, Leeuwerikstraat in De Rips en Grensweg, Keizersberg, Oude-Domptweg, Paradijs in Elsendorp</text:p>
                  </table:table-cell>
                  <table:table-cell table:style-name="entry" table:number-rows-spanned="1" table:number-columns-spanned="1">
                    <text:p text:style-name="table_al">De Rips en Elsendorp</text:p>
                  </table:table-cell>
                  <table:table-cell table:style-name="entry" table:number-rows-spanned="1" table:number-columns-spanned="1">
                    <text:p text:style-name="table_al">Besluit vellen van 11 bomen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  <table:table-cell table:style-name="entry" table:number-rows-spanned="1" table:number-columns-spanned="1">
                    <text:p text:style-name="table_al">5789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83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895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11 bomen aan Hazenhutsedijk, Leeuwerikstraat te De Rips en Grensweg, Keizersberg, Oude-Domptweg, Paradijs te Elsendor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32</meta:user-defined>
    <meta:user-defined meta:name="OVERHEIDop.GmbID/DC.identifier">gmb-2023-462832</meta:user-defined>
    <meta:user-defined meta:name="OVERHEIDop.versieInformatie"/>
  </office:meta>
</office:document-meta>
</file>