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5-3">
      <text:list-level-style-bullet text:bullet-char="-" text:level="1">
        <style:list-level-properties text:min-label-width="10mm"/>
      </text:list-level-style-bullet>
    </text:list-style>
    <text:list-style style:name="id1-3-2-2-2-3-3-3-5-3-1">
      <text:list-level-style-bullet text:bullet-char="-" text:level="1">
        <style:list-level-properties text:min-label-width="10mm"/>
      </text:list-level-style-bullet>
    </text:list-style>
    <text:list-style style:name="id1-3-2-2-2-3-3-3-5-3-2">
      <text:list-level-style-bullet text:bullet-char="-" text:level="1">
        <style:list-level-properties text:min-label-width="10mm"/>
      </text:list-level-style-bullet>
    </text:list-style>
    <text:list-style style:name="id1-3-2-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2-3">
      <text:list-level-style-bullet text:bullet-char="-" text:level="1">
        <style:list-level-properties text:min-label-width="10mm"/>
      </text:list-level-style-bullet>
    </text:list-style>
    <text:list-style style:name="id1-3-2-2-2-3-5-3-2-3-1">
      <text:list-level-style-bullet text:bullet-char="-" text:level="1">
        <style:list-level-properties text:min-label-width="10mm"/>
      </text:list-level-style-bullet>
    </text:list-style>
    <text:list-style style:name="id1-3-2-2-2-3-5-3-2-3-2">
      <text:list-level-style-bullet text:bullet-char="-" text:level="1">
        <style:list-level-properties text:min-label-width="10mm"/>
      </text:list-level-style-bullet>
    </text:list-style>
    <text:list-style style:name="id1-3-2-2-2-3-5-3-2-3-3">
      <text:list-level-style-bullet text:bullet-char="-" text:level="1">
        <style:list-level-properties text:min-label-width="10mm"/>
      </text:list-level-style-bullet>
    </text:list-style>
    <text:list-style style:name="id1-3-2-2-2-3-5-3-2-3-4">
      <text:list-level-style-bullet text:bullet-char="-" text:level="1">
        <style:list-level-properties text:min-label-width="10mm"/>
      </text:list-level-style-bullet>
    </text:list-style>
    <text:list-style style:name="id1-3-2-2-2-3-5-3-2-3-5">
      <text:list-level-style-bullet text:bullet-char="-" text:level="1">
        <style:list-level-properties text:min-label-width="10mm"/>
      </text:list-level-style-bullet>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
      <text:list-level-style-bullet text:bullet-char="-" text:level="1">
        <style:list-level-properties text:min-label-width="10mm"/>
      </text:list-level-style-bullet>
    </text:list-style>
    <text:list-style style:name="id1-3-2-2-2-3-6-5-1">
      <text:list-level-style-bullet text:bullet-char="-" text:level="1">
        <style:list-level-properties text:min-label-width="10mm"/>
      </text:list-level-style-bullet>
    </text:list-style>
    <text:list-style style:name="id1-3-2-2-2-3-6-5-2">
      <text:list-level-style-bullet text:bullet-char="-" text:level="1">
        <style:list-level-properties text:min-label-width="10mm"/>
      </text:list-level-style-bullet>
    </text:list-style>
    <text:list-style style:name="id1-3-2-2-2-3-6-5-3">
      <text:list-level-style-bullet text:bullet-char="-" text:level="1">
        <style:list-level-properties text:min-label-width="10mm"/>
      </text:list-level-style-bullet>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7-3">
      <text:list-level-style-bullet text:bullet-char="-" text:level="1">
        <style:list-level-properties text:min-label-width="10mm"/>
      </text:list-level-style-bullet>
    </text:list-style>
    <text:list-style style:name="id1-3-2-2-2-3-7-3-7-3-1">
      <text:list-level-style-bullet text:bullet-char="-" text:level="1">
        <style:list-level-properties text:min-label-width="10mm"/>
      </text:list-level-style-bullet>
    </text:list-style>
    <text:list-style style:name="id1-3-2-2-2-3-7-3-7-3-2">
      <text:list-level-style-bullet text:bullet-char="-" text:level="1">
        <style:list-level-properties text:min-label-width="10mm"/>
      </text:list-level-style-bullet>
    </text:list-style>
    <text:list-style style:name="id1-3-2-2-2-3-7-3-7-3-3">
      <text:list-level-style-bullet text:bullet-char="-" text:level="1">
        <style:list-level-properties text:min-label-width="10mm"/>
      </text:list-level-style-bullet>
    </text:list-style>
    <text:list-style style:name="id1-3-2-2-2-3-7-3-7-3-4">
      <text:list-level-style-bullet text:bullet-char="-" text:level="1">
        <style:list-level-properties text:min-label-width="10mm"/>
      </text:list-level-style-bullet>
    </text:list-style>
    <text:list-style style:name="id1-3-2-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7-3-10-3">
      <text:list-level-style-bullet text:bullet-char="-" text:level="1">
        <style:list-level-properties text:min-label-width="10mm"/>
      </text:list-level-style-bullet>
    </text:list-style>
    <text:list-style style:name="id1-3-2-2-2-3-7-3-10-3-1">
      <text:list-level-style-bullet text:bullet-char="-" text:level="1">
        <style:list-level-properties text:min-label-width="10mm"/>
      </text:list-level-style-bullet>
    </text:list-style>
    <text:list-style style:name="id1-3-2-2-2-3-7-3-10-3-2">
      <text:list-level-style-bullet text:bullet-char="-" text:level="1">
        <style:list-level-properties text:min-label-width="10mm"/>
      </text:list-level-style-bullet>
    </text:list-style>
    <text:list-style style:name="id1-3-2-2-2-3-7-3-10-3-3">
      <text:list-level-style-bullet text:bullet-char="-" text:level="1">
        <style:list-level-properties text:min-label-width="10mm"/>
      </text:list-level-style-bullet>
    </text:list-style>
    <text:list-style style:name="id1-3-2-2-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17-4-3">
      <text:list-level-style-bullet text:bullet-char="-" text:level="1">
        <style:list-level-properties text:min-label-width="10mm"/>
      </text:list-level-style-bullet>
    </text:list-style>
    <text:list-style style:name="id1-3-2-2-2-3-9-17-4-3-1">
      <text:list-level-style-bullet text:bullet-char="-" text:level="1">
        <style:list-level-properties text:min-label-width="10mm"/>
      </text:list-level-style-bullet>
    </text:list-style>
    <text:list-style style:name="id1-3-2-2-2-3-9-17-4-3-2">
      <text:list-level-style-bullet text:bullet-char="-" text:level="1">
        <style:list-level-properties text:min-label-width="10mm"/>
      </text:list-level-style-bullet>
    </text:list-style>
    <text:list-style style:name="id1-3-2-2-2-3-9-17-4-3-3">
      <text:list-level-style-bullet text:bullet-char="-" text:level="1">
        <style:list-level-properties text:min-label-width="10mm"/>
      </text:list-level-style-bullet>
    </text:list-style>
    <text:list-style style:name="id1-3-2-2-2-3-9-17-4-3-4">
      <text:list-level-style-bullet text:bullet-char="-" text:level="1">
        <style:list-level-properties text:min-label-width="10mm"/>
      </text:list-level-style-bullet>
    </text:list-style>
    <text:list-style style:name="id1-3-2-2-2-3-9-17-4-3-5">
      <text:list-level-style-bullet text:bullet-char="-" text:level="1">
        <style:list-level-properties text:min-label-width="10mm"/>
      </text:list-level-style-bullet>
    </text:list-style>
    <text:list-style style:name="id1-3-2-2-2-3-9-17-4-3-6">
      <text:list-level-style-bullet text:bullet-char="-" text:level="1">
        <style:list-level-properties text:min-label-width="10mm"/>
      </text:list-level-style-bullet>
    </text:list-style>
    <text:list-style style:name="id1-3-2-2-2-3-9-17-4-3-7">
      <text:list-level-style-bullet text:bullet-char="-" text:level="1">
        <style:list-level-properties text:min-label-width="10mm"/>
      </text:list-level-style-bullet>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5-3">
      <text:list-level-style-bullet text:bullet-char="-" text:level="1">
        <style:list-level-properties text:min-label-width="10mm"/>
      </text:list-level-style-bullet>
    </text:list-style>
    <text:list-style style:name="id1-3-2-2-2-3-18-5-3-1">
      <text:list-level-style-bullet text:bullet-char="-" text:level="1">
        <style:list-level-properties text:min-label-width="10mm"/>
      </text:list-level-style-bullet>
    </text:list-style>
    <text:list-style style:name="id1-3-2-2-2-3-18-5-3-2">
      <text:list-level-style-bullet text:bullet-char="-" text:level="1">
        <style:list-level-properties text:min-label-width="10mm"/>
      </text:list-level-style-bullet>
    </text:list-style>
    <text:list-style style:name="id1-3-2-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3-21-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7">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3-21-7-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2-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6-4-1-1">
      <style:table-column-properties/>
    </style:style>
    <style:style style:family="table-column" style:parent-style-name="colspec" style:name="id1-3-2-2-5-6-4-1-2">
      <style:table-column-properties/>
    </style:style>
    <style:style style:family="table-column" style:parent-style-name="colspec" style:name="id1-3-2-2-5-6-4-1-3">
      <style:table-column-properties/>
    </style:style>
    <style:style style:family="table-column" style:parent-style-name="colspec" style:name="id1-3-2-2-5-6-4-1-4">
      <style:table-column-properties/>
    </style: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7-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7-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7-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7-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7-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7-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7-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7-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7-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7-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7-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7-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7-6-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7-6-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6-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8-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8-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8-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8-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8-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8-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8-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8-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8-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8-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8-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8-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8-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8-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8-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8-6-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8-6-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8-6-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8-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8-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8-7-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5-8-7-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5-8-7-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6-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6-4-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6-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6-5-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6-6">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6-6-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6-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6-7-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6-8">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6-8-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6-9">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6-9-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6-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6-10-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0-2">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2-8-7">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8-3-9-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8-3-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8-3-12-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8-3-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5-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5-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5">
      <text:list-level-style-number style:num-format="" style:num-prefix="i.1" text:level="1" text:start-value="1">
        <style:list-level-properties text:min-label-width="10mm"/>
      </text:list-level-style-number>
      <text:list-level-style-number style:num-format="" style:num-prefix="i.1" text:level="2">
        <style:list-level-properties text:min-label-width="10mm" text:space-before="10mm"/>
      </text:list-level-style-number>
    </text:list-style>
    <text:list-style style:name="id1-3-2-2-8-3-35-1">
      <text:list-level-style-number style:num-format="" style:num-prefix="i.1" text:level="1" text:start-value="1">
        <style:list-level-properties text:min-label-width="10mm"/>
      </text:list-level-style-number>
      <text:list-level-style-number style:num-format="" style:num-prefix="i.1" text:level="2">
        <style:list-level-properties text:min-label-width="10mm" text:space-before="10mm"/>
      </text:list-level-style-number>
    </text:list-style>
    <text:list-style style:name="id1-3-2-2-8-3-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i.2" text:level="1" text:start-value="2">
        <style:list-level-properties text:min-label-width="10mm"/>
      </text:list-level-style-number>
      <text:list-level-style-number style:num-format="" style:num-prefix="i.2" text:level="2">
        <style:list-level-properties text:min-label-width="10mm" text:space-before="10mm"/>
      </text:list-level-style-number>
    </text:list-style>
    <text:list-style style:name="id1-3-2-2-8-3-38-1">
      <text:list-level-style-number style:num-format="" style:num-prefix="i.2" text:level="1" text:start-value="2">
        <style:list-level-properties text:min-label-width="10mm"/>
      </text:list-level-style-number>
      <text:list-level-style-number style:num-format="" style:num-prefix="i.2" text:level="2">
        <style:list-level-properties text:min-label-width="10mm" text:space-before="10mm"/>
      </text:list-level-style-number>
    </text:list-style>
    <text:list-style style:name="id1-3-2-2-8-3-3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8-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8-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4-4-1-1">
      <style:table-column-properties/>
    </style:style>
    <style:style style:family="table-column" style:parent-style-name="colspec" style:name="id1-3-2-2-8-4-4-1-2">
      <style:table-column-properties/>
    </style: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2-3-2-3">
      <text:list-level-style-bullet text:bullet-char="-" text:level="1">
        <style:list-level-properties text:min-label-width="10mm"/>
      </text:list-level-style-bullet>
    </text:list-style>
    <text:list-style style:name="id1-3-2-2-9-3-4-3-2-3-2-3-1">
      <text:list-level-style-bullet text:bullet-char="-" text:level="1">
        <style:list-level-properties text:min-label-width="10mm"/>
      </text:list-level-style-bullet>
    </text:list-style>
    <text:list-style style:name="id1-3-2-2-9-3-4-3-2-3-2-3-2">
      <text:list-level-style-bullet text:bullet-char="-" text:level="1">
        <style:list-level-properties text:min-label-width="10mm"/>
      </text:list-level-style-bullet>
    </text:list-style>
    <text:list-style style:name="id1-3-2-2-9-3-4-3-2-3-2-3-3">
      <text:list-level-style-bullet text:bullet-char="-" text:level="1">
        <style:list-level-properties text:min-label-width="10mm"/>
      </text:list-level-style-bullet>
    </text:list-style>
    <text:list-style style:name="id1-3-2-2-9-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2-3-3-3">
      <text:list-level-style-bullet text:bullet-char="-" text:level="1">
        <style:list-level-properties text:min-label-width="10mm"/>
      </text:list-level-style-bullet>
    </text:list-style>
    <text:list-style style:name="id1-3-2-2-9-3-4-3-2-3-3-3-1">
      <text:list-level-style-bullet text:bullet-char="-" text:level="1">
        <style:list-level-properties text:min-label-width="10mm"/>
      </text:list-level-style-bullet>
    </text:list-style>
    <text:list-style style:name="id1-3-2-2-9-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2-3-4-3">
      <text:list-level-style-bullet text:bullet-char="-" text:level="1">
        <style:list-level-properties text:min-label-width="10mm"/>
      </text:list-level-style-bullet>
    </text:list-style>
    <text:list-style style:name="id1-3-2-2-9-3-4-3-2-3-4-3-1">
      <text:list-level-style-bullet text:bullet-char="-" text:level="1">
        <style:list-level-properties text:min-label-width="10mm"/>
      </text:list-level-style-bullet>
    </text:list-style>
    <text:list-style style:name="id1-3-2-2-9-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3-2-3-4-3">
      <text:list-level-style-bullet text:bullet-char="-" text:level="1">
        <style:list-level-properties text:min-label-width="10mm"/>
      </text:list-level-style-bullet>
    </text:list-style>
    <text:list-style style:name="id1-3-2-2-9-3-6-3-2-3-4-3-1">
      <text:list-level-style-bullet text:bullet-char="-" text:level="1">
        <style:list-level-properties text:min-label-width="10mm"/>
      </text:list-level-style-bullet>
    </text:list-style>
    <text:list-style style:name="id1-3-2-2-9-3-6-3-2-3-4-3-2">
      <text:list-level-style-bullet text:bullet-char="-" text:level="1">
        <style:list-level-properties text:min-label-width="10mm"/>
      </text:list-level-style-bullet>
    </text:list-style>
    <text:list-style style:name="id1-3-2-2-9-3-6-3-2-3-4-3-3">
      <text:list-level-style-bullet text:bullet-char="-" text:level="1">
        <style:list-level-properties text:min-label-width="10mm"/>
      </text:list-level-style-bullet>
    </text:list-style>
  </office:automatic-styles>
  <office:body>
    <office:text>
      <text:p text:style-name="new_page_staatscourant"/>
      <text:p text:style-name="single-kop-titel">Nadere regels Huisvestingsverordening Amsterdam 2024</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en 2.1.2, vijfde lid, 2.4.9, eerste lid, 2.5.5, tweede lid, 2.6.4, tweede lid, 2.7.4, tweede lid, 2.8.4, tweede lid, 2.9.3, achtste lid, 2.9.4 tiende lid, 2.9.5, vierde lid, 2.10.3, derde lid, 2.10.5, tweede lid, 2.10.7, vierde lid, 2.11.6, 3.3.1, derde lid, 3.3.7, vijfde lid, 3.3.9, derde lid, 3.3.10, vierde lid, 3.6.1, zesde lid, 3.6.2, zesde lid, 3.9.4, derde lid, 3.9.6, derde lid van de Huisvestingsverordening Amsterdam 2024,</text:p>
            <text:p text:style-name="al"/>
            <text:p text:style-name="al">gezien de inspraakreacties en de nota van beantwoording van 17 oktober 2023, de adviezen van de dagelijks besturen van de bestuurscommissies van stadsdelen Centrum, Nieuw-West, Noord, Oost, West, Zuid, Zuidoost en stadsgebied Weesp,</text:p>
            <text:p text:style-name="al"/>
            <text:p text:style-name="al">besluit de volgende regeling vast te stellen:</text:p>
            <text:p text:style-name="al"/>
            <text:p text:style-name="al">
            <text:span text:style-name="nadrukvet">Nadere regels Huisvestingsverordening Amsterdam 2024</text:span>
          </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p>
              <text:list text:style-name="id1-3-2-2-1-2-2">
                <text:list-item text:style-override="id1-3-2-2-1-2-2-1">
                  <text:number>1.</text:number>
                  <text:p text:style-name="al">Nadere regels urgenties</text:p>
                </text:list-item>
                <text:list-item text:style-override="id1-3-2-2-1-2-2-2">
                  <text:number>2.</text:number>
                  <text:p text:style-name="al">Nadere regels stadsvernieuwingsurgentie bij sloop en renovatiecomplexen van corporaties en bij noodzakelijk bouwkundig onderhoud of herstel van particulier of privaat bezit</text:p>
                </text:list-item>
                <text:list-item text:style-override="id1-3-2-2-1-2-2-3">
                  <text:number>3.</text:number>
                  <text:p text:style-name="al">Nadere regels toewijzing standplaatsen voor woonwagens</text:p>
                </text:list-item>
                <text:list-item text:style-override="id1-3-2-2-1-2-2-4">
                  <text:number>4.</text:number>
                  <text:p text:style-name="al">Nadere regels voorraadvergunningen</text:p>
                </text:list-item>
                <text:list-item text:style-override="id1-3-2-2-1-2-2-5">
                  <text:number>5.</text:number>
                  <text:p text:style-name="al">Nadere regels splitsen in appartementsrechten</text:p>
                </text:list-item>
                <text:list-item text:style-override="id1-3-2-2-1-2-2-6">
                  <text:number>6.</text:number>
                  <text:p text:style-name="al">Nadere regels huisbewaring</text:p>
                </text:list-item>
                <text:list-item text:style-override="id1-3-2-2-1-2-2-7">
                  <text:number>7.</text:number>
                  <text:p text:style-name="al">Nadere regels beroepsgroepenregeling</text:p>
                </text:list-item>
                <text:list-item text:style-override="id1-3-2-2-1-2-2-8">
                  <text:number>8.</text:number>
                  <text:p text:style-name="al">Nadere regels woonruimteverdeling</text:p>
                </text:list-item>
                <text:list-item text:style-override="id1-3-2-2-1-2-2-9">
                  <text:number>9.</text:number>
                  <text:p text:style-name="al">Slotbepalingen</text:p>
                </text:list-item>
              </text:list>
            </text:section>
            <text:p text:style-name="hoofdstuk_bottom"/>
          </text:section>
          <text:section text:name="hoofdstuk_id1-3-2-2-2" text:style-name="hoofdstuk">
            <text:p text:style-name="hoofdstuk_kop"><text:span text:style-name="label">Hoofdstuk</text:span> <text:span text:style-name="nr">1</text:span> Urgenties</text:p>
            <text:section text:name="paragraaf_id1-3-2-2-2-2" text:style-name="paragraaf">
              <text:p text:style-name="paragraaf_kop"><text:span text:style-name="label"/> <text:span text:style-name="nr"/> I. Inleiding</text:p>
              <text:section text:name="structuurtekst_id1-3-2-2-2-2-2" text:style-name="structuurtekst">
                <text:p text:style-name="al">In deze Nadere regels wordt beschreven hoe het college van burgemeester en wethouders van Amsterdam uitvoering geeft aan de bevoegdheid tot het beslissen op een aanvraag van een urgentieverklaring op grond van artikel 2.10.1 van de Huisvestingsverordening (HVV). Paragraaf 10 van hoofdstuk 2 van de HVV bevat de artikelen die op urgentie betrekking hebben.</text:p>
                <text:p text:style-name="al">Artikel 12 van de Huisvestingswet 2014 vormt de wettelijke grondslag voor de urgentiebepalingen in de HVV. Definities van gehanteerde termen in deze Nadere regels zijn gelijk aan de definities in artikel 1 van de HVV. Deze Nadere regels zijn opgebouwd in de volgorde van de artikelen van de HVV. De artikelen bevatten tussen haakjes het onderliggende artikel in de HVV.</text:p>
                <text:p text:style-name="al"/>
              </text:section>
            </text:section>
            <text:section text:name="paragraaf_id1-3-2-2-2-3" text:style-name="paragraaf">
              <text:p text:style-name="paragraaf_kop"><text:span text:style-name="label"/> <text:span text:style-name="nr"/> II. Nadere regels urgenties</text:p>
              <text:section text:name="artikel_id1-3-2-2-2-3-2" text:style-name="artikel">
                <text:p text:style-name="artikel_kop_titel"><text:span text:style-name="artikel_kop_label">Artikel</text:span> <text:span text:style-name="artikel_kop_nr">1.</text:span> Bevoegdheid en uitvoering (artikel 2.10.1 HVV)</text:p>
                <text:p text:style-name="al">Aanvullend op artikel 2.10.1 HVV, waarin is bepaald dat burgemeester en wethouders bevoegd zijn om te beslissen op een aanvraag van een urgentieverklaring, geldt dat:</text:p>
                <text:list text:style-name="id1-3-2-2-2-3-2-3">
                  <text:list-item text:style-override="id1-3-2-2-2-3-2-3-1">
                    <text:number>a.</text:number>
                    <text:p text:style-name="al">de directeur Wonen conform het Algemeen mandaatbesluit Amsterdam gemandateerd is voor het beslissen op een aanvraag van een urgentieverklaring;</text:p>
                  </text:list-item>
                  <text:list-item text:style-override="id1-3-2-2-2-3-2-3-2">
                    <text:number>b.</text:number>
                    <text:p text:style-name="al">de beoordeling van de aanvraag en het nemen van een besluit op urgentie-aanvragen wordt uitgevoerd door de directie Wonen;</text:p>
                  </text:list-item>
                  <text:list-item text:style-override="id1-3-2-2-2-3-2-3-3">
                    <text:number>c.</text:number>
                    <text:p text:style-name="al">de website www.amsterdam.nl, de Stadsloketten en het centrale informatienummer (14020) van de gemeente Amsterdam de aangewezen loketten zijn voor het verstrekken van informatie en beantwoorden van vragen;</text:p>
                  </text:list-item>
                  <text:list-item text:style-override="id1-3-2-2-2-3-2-3-4">
                    <text:number>d.</text:number>
                    <text:p text:style-name="al">de GGD is aangewezen voor het uitvoeren van eventueel medisch onderzoek en het geven van advies bij aanvragen.</text:p>
                  </text:list-item>
                </text:list>
              </text:section>
              <text:section text:name="artikel_id1-3-2-2-2-3-3" text:style-name="artikel">
                <text:p text:style-name="artikel_kop_titel"><text:span text:style-name="artikel_kop_label">Artikel</text:span> <text:span text:style-name="artikel_kop_nr">2.</text:span> Aanvraagprocedure en beoordeling (artikel 2.10.2 HVV)</text:p>
                <text:p text:style-name="al">Voor urgentieverlening hanteert de gemeente over het algemeen de volgende zes stappen:</text:p>
                <text:list text:style-name="id1-3-2-2-2-3-3-3">
                  <text:list-item text:style-override="id1-3-2-2-2-3-3-3-1">
                    <text:number>1.</text:number>
                    <text:p text:style-name="al">Aanmelden bij de gemeente als aanvrager.</text:p>
                  </text:list-item>
                  <text:list-item text:style-override="id1-3-2-2-2-3-3-3-2">
                    <text:number>2.</text:number>
                    <text:p text:style-name="al">Eventueel volgt een adviesgesprek met een medewerker van de gemeente Amsterdam.</text:p>
                  </text:list-item>
                  <text:list-item text:style-override="id1-3-2-2-2-3-3-3-3">
                    <text:number>3.</text:number>
                    <text:p text:style-name="al">Indienen van de urgentie-aanvraag en documenten.</text:p>
                  </text:list-item>
                  <text:list-item text:style-override="id1-3-2-2-2-3-3-3-4">
                    <text:number>4.</text:number>
                    <text:p text:style-name="al">Beoordeling en beslissing door de directie Wonen, team Indicaties.</text:p>
                  </text:list-item>
                  <text:list-item text:style-override="id1-3-2-2-2-3-3-3-5">
                    <text:number>5.</text:number>
                    <text:p text:style-name="al">Het vinden van een woning:</text:p>
                    <text:list text:style-name="id1-3-2-2-2-3-3-3-5-3">
                      <text:list-item text:style-override="id1-3-2-2-2-3-3-3-5-3-1">
                        <text:number>-</text:number>
                        <text:p text:style-name="al">In beginsel zoekt de houder van een stadsvernieuwingsurgentieverklaring zelf naar een woning op WoningNet;</text:p>
                      </text:list-item>
                      <text:list-item text:style-override="id1-3-2-2-2-3-3-3-5-3-2">
                        <text:number>-</text:number>
                        <text:p text:style-name="al">De overige urgentiecategorieën worden direct bemiddeld.</text:p>
                      </text:list-item>
                    </text:list>
                  </text:list-item>
                  <text:list-item text:style-override="id1-3-2-2-2-3-3-3-6">
                    <text:number>6.</text:number>
                    <text:p text:style-name="al">Verval of intrekking van de urgentieverklaring door de directie Wonen.</text:p>
                    <text:p text:style-name="al"/>
                    <text:p text:style-name="al">De aanvrager moet alle gevraagde stukken leveren waaronder tenminste:</text:p>
                    <text:list text:style-name="id1-3-2-2-2-3-3-3-6-5">
                      <text:list-item text:style-override="id1-3-2-2-2-3-3-3-6-5-1">
                        <text:number>a.</text:number>
                        <text:p text:style-name="al">Een geldig Nederlands identiteitsbewijs of geldige verblijfsvergunning;</text:p>
                      </text:list-item>
                      <text:list-item text:style-override="id1-3-2-2-2-3-3-3-6-5-2">
                        <text:number>b.</text:number>
                        <text:p text:style-name="al">De drie meest recente loon-, pensioen- of uitkeringsspecificaties en indien van toepassing een recente jaaropgave of winst- en verliesrekening;</text:p>
                      </text:list-item>
                      <text:list-item text:style-override="id1-3-2-2-2-3-3-3-6-5-3">
                        <text:number>c.</text:number>
                        <text:p text:style-name="al">Een recente inkomensverklaring van de Belastingdienst;</text:p>
                      </text:list-item>
                      <text:list-item text:style-override="id1-3-2-2-2-3-3-3-6-5-4">
                        <text:number>d.</text:number>
                        <text:p text:style-name="al">Een geldig bewijs van inschrijving en registratienummer bij WoningNet;</text:p>
                      </text:list-item>
                      <text:list-item text:style-override="id1-3-2-2-2-3-3-3-6-5-5">
                        <text:number>e.</text:number>
                        <text:p text:style-name="al">Een echtscheidingsbeschikking indien er sprake is van een echtscheiding;</text:p>
                      </text:list-item>
                      <text:list-item text:style-override="id1-3-2-2-2-3-3-3-6-5-6">
                        <text:number>f.</text:number>
                        <text:p text:style-name="al">het verkoopcontract van de eigen woning met een eindafrekening van de hypotheek, bewijs van overschrijving en vrijwaringsbewijs van de hypotheekverstrekker indien de aanvrager een koopwoning had;</text:p>
                      </text:list-item>
                      <text:list-item text:style-override="id1-3-2-2-2-3-3-3-6-5-7">
                        <text:number>g.</text:number>
                        <text:p text:style-name="al">een kopie van de aangifte bij de politie als de aanvraag voortkomt uit bedreiging of geweld;</text:p>
                      </text:list-item>
                      <text:list-item text:style-override="id1-3-2-2-2-3-3-3-6-5-8">
                        <text:number>h.</text:number>
                        <text:p text:style-name="al">als de aanvraag voortkomt uit medische problemen dienen verklaringen van medisch specialisten te worden overgelegd waaruit blijkt dat sprake is van ernstige en chronische medische problematiek;</text:p>
                      </text:list-item>
                      <text:list-item text:style-override="id1-3-2-2-2-3-3-3-6-5-9">
                        <text:number>i.</text:number>
                        <text:p text:style-name="al">een verklaring van de Stichting Bureau Krediet Registratie (BKR) van maximaal drie maanden oud;</text:p>
                      </text:list-item>
                      <text:list-item text:style-override="id1-3-2-2-2-3-3-3-6-5-10">
                        <text:number>j.</text:number>
                        <text:p text:style-name="al">indien de aanvrager schulden heeft de stukken genoemd onder artikel 4 Schulden;</text:p>
                      </text:list-item>
                      <text:list-item text:style-override="id1-3-2-2-2-3-3-3-6-5-11">
                        <text:number>k.</text:number>
                        <text:p text:style-name="al">andere documenten, verklaringen of bewijsstukken die nodig zijn ter onderbouwing van de aanvraag van een urgentieverklaring;</text:p>
                      </text:list-item>
                      <text:list-item text:style-override="id1-3-2-2-2-3-3-3-6-5-12">
                        <text:number>l.</text:number>
                        <text:p text:style-name="al">een ingevuld en ondertekend formulier waarmee de directie Wonen, team Indicaties gemachtigd wordt om benodigde gegevens op te vragen waarmee de geldigheid van de aanvraag onderzocht kan worden, bijvoorbeeld bij de behandelend arts, begeleidende instelling, verhuurder van de huidige woning, maatschappelijk werk, politie of andere hulpinstellingen.</text:p>
                      </text:list-item>
                    </text:list>
                  </text:list-item>
                </text:list>
              </text:section>
              <text:section text:name="artikel_id1-3-2-2-2-3-4" text:style-name="artikel">
                <text:p text:style-name="artikel_kop_titel"><text:span text:style-name="artikel_kop_label">Artikel</text:span> <text:span text:style-name="artikel_kop_nr">3.</text:span> Algemene weigeringsgronden (artikel 2.10.5 HVV)</text:p>
                <text:p text:style-name="al">Bij alle categorieën van urgentie gelden de weigeringsgronden uit artikel 2.10.5 van de HVV. De aanvraag wordt getoetst aan alle weigeringsgronden. Indien één of meerdere van deze weigeringsgronden van toepassing zijn, wordt de aanvraag geweigerd. De weigeringsgronden worden hieronder uitgewerkt en worden beoordeeld aan de hand van de onderstaande voorwaarden en criteria. Overigens is de uitwerking per weigeringsgrond niet uitputtend bedoeld (niet limitatief).</text:p>
                <text:p text:style-name="al"/>
                <text:p text:style-name="al">Ad a) De aanvrager is geen 18 jaar of ouder, of heeft geen Nederlandse nationaliteit of vreemdelingenstatus.</text:p>
                <text:list text:style-name="id1-3-2-2-2-3-4-5">
                  <text:list-item text:style-override="id1-3-2-2-2-3-4-5-1">
                    <text:number>1.</text:number>
                    <text:p text:style-name="al">Met het bezit van de vreemdelingenstatus wordt bedoeld dat de aanvrager en alle leden van diens huishouden rechtmatig in Nederland verblijven zoals is bedoeld in artikel 8, aanhef en onder a tot en met e en l van de Vreemdelingenwet 2000;</text:p>
                  </text:list-item>
                  <text:list-item text:style-override="id1-3-2-2-2-3-4-5-2">
                    <text:number>2.</text:number>
                    <text:p text:style-name="al">De verantwoordelijkheid voor opvang van vreemdelingen zonder verblijfstatus ligt bij de Dienst Terugkeer en Vertrek, uitvoeringsorganisatie van het Ministerie van Justitie en Veiligheid.</text:p>
                  </text:list-item>
                </text:list>
                <text:p text:style-name="al">Ad b) Géén urgent huisvestingsprobleem.</text:p>
                <text:p text:style-name="al">Indien zich één of een combinatie van de onderstaande problemen voordoet, is er géén urgent huisvestingsprobleem:</text:p>
                <text:list text:style-name="id1-3-2-2-2-3-4-8">
                  <text:list-item text:style-override="id1-3-2-2-2-3-4-8-1">
                    <text:number>1.</text:number>
                    <text:p text:style-name="al">de huidige woning verkeert in slechte staat of is van onvoldoende kwaliteit, tenzij de woning onbewoonbaar is verklaard wegens bijvoorbeeld brand of instorting;</text:p>
                  </text:list-item>
                  <text:list-item text:style-override="id1-3-2-2-2-3-4-8-2">
                    <text:number>2.</text:number>
                    <text:p text:style-name="al">de huidige woning is te klein of te groot voor het huishouden van de aanvrager;</text:p>
                  </text:list-item>
                  <text:list-item text:style-override="id1-3-2-2-2-3-4-8-3">
                    <text:number>3.</text:number>
                    <text:p text:style-name="al">de aanvrager kan door medische klachten de huidige woning of daarbij behorende tuin niet meer zelf onderhouden;</text:p>
                  </text:list-item>
                  <text:list-item text:style-override="id1-3-2-2-2-3-4-8-4">
                    <text:number>4.</text:number>
                    <text:p text:style-name="al">de aanvrager wil of moet vanwege zijn werk verhuizen;</text:p>
                  </text:list-item>
                  <text:list-item text:style-override="id1-3-2-2-2-3-4-8-5">
                    <text:number>5.</text:number>
                    <text:p text:style-name="al">de aanvrager woont, met of zonder kinderen, bij een of meerdere andere huishoudens in;</text:p>
                  </text:list-item>
                  <text:list-item text:style-override="id1-3-2-2-2-3-4-8-6">
                    <text:number>6.</text:number>
                    <text:p text:style-name="al">de aanvrager of diens partner is zwanger;</text:p>
                  </text:list-item>
                  <text:list-item text:style-override="id1-3-2-2-2-3-4-8-7">
                    <text:number>7.</text:number>
                    <text:p text:style-name="al">de aanvrager is gescheiden of de samenwonings- of partnerrelatie is verbroken maar woont nog met de (ex-)partner in één woning;</text:p>
                  </text:list-item>
                  <text:list-item text:style-override="id1-3-2-2-2-3-4-8-8">
                    <text:number>8.</text:number>
                    <text:p text:style-name="al">de aanvrager wordt uit detentie vrijgelaten;</text:p>
                  </text:list-item>
                  <text:list-item text:style-override="id1-3-2-2-2-3-4-8-9">
                    <text:number>9.</text:number>
                    <text:p text:style-name="al">de aanvrager heeft een tijdelijke huurovereenkomst;</text:p>
                  </text:list-item>
                  <text:list-item text:style-override="id1-3-2-2-2-3-4-8-10">
                    <text:number>10.</text:number>
                    <text:p text:style-name="al">de aanvrager woont in onderhuur;</text:p>
                  </text:list-item>
                  <text:list-item text:style-override="id1-3-2-2-2-3-4-8-11">
                    <text:number>11.</text:number>
                    <text:p text:style-name="al">de aanvrager wil een woning met voldoende ruimte in het kader van co-ouderschap of bezoekregeling voor kinderen na scheiding of verbroken partnerschap, terwijl de kinderen elders onderdak hebben.</text:p>
                  </text:list-item>
                </text:list>
                <text:p text:style-name="al">Ad c) Het huisvestingsprobleem was redelijkerwijs op te lossen of te voorkomen.</text:p>
                <text:p text:style-name="al">Van een dergelijk probleem is in ieder geval sprake als de aanvrager:</text:p>
                <text:list text:style-name="id1-3-2-2-2-3-4-11">
                  <text:list-item text:style-override="id1-3-2-2-2-3-4-11-1">
                    <text:number>1.</text:number>
                    <text:p text:style-name="al">niet alles wat redelijkerwijs tot diens mogelijkheden behoort heeft gedaan om het huisvestingsprobleem te voorkomen of op te lossen;</text:p>
                  </text:list-item>
                  <text:list-item text:style-override="id1-3-2-2-2-3-4-11-2">
                    <text:number>2.</text:number>
                    <text:p text:style-name="al">een gezin heeft gesticht of gaat stichten zonder over daartoe passende woonruimte te beschikken;</text:p>
                  </text:list-item>
                  <text:list-item text:style-override="id1-3-2-2-2-3-4-11-3">
                    <text:number>3.</text:number>
                    <text:p text:style-name="al">een passende reguliere woning aangeboden kreeg in de periode dat aannemelijk werd dat hij een huisvestingsprobleem zou gaan krijgen, tot een jaar voorafgaand aan het indienen van de aanvraag van een urgentieverklaring;</text:p>
                  </text:list-item>
                  <text:list-item text:style-override="id1-3-2-2-2-3-4-11-4">
                    <text:number>4.</text:number>
                    <text:p text:style-name="al">zelf de financiële middelen heeft om het huisvestingsprobleem op te lossen;</text:p>
                  </text:list-item>
                  <text:list-item text:style-override="id1-3-2-2-2-3-4-11-5">
                    <text:number>5.</text:number>
                    <text:p text:style-name="al">65 jaar of ouder is, waardoor de aanvrager een ouderen- of seniorenwoning kan krijgen;</text:p>
                  </text:list-item>
                  <text:list-item text:style-override="id1-3-2-2-2-3-4-11-6">
                    <text:number>6.</text:number>
                    <text:p text:style-name="al">een huishouden van maximaal 3 personen heeft en 13 wachtpunten of meer;</text:p>
                  </text:list-item>
                  <text:list-item text:style-override="id1-3-2-2-2-3-4-11-7">
                    <text:number>7.</text:number>
                    <text:p text:style-name="al">een huishouden van 4 personen of meer heeft en 15 wachtpunten of meer; of</text:p>
                  </text:list-item>
                  <text:list-item text:style-override="id1-3-2-2-2-3-4-11-8">
                    <text:number>8.</text:number>
                    <text:p text:style-name="al">zich niet maximaal heeft ingespannen om zoekpunten te verkrijgen.</text:p>
                  </text:list-item>
                </text:list>
                <text:p text:style-name="al">In algemene zin geldt dat het huisvestingsprobleem van de aanvrager dient te zijn ontstaan uit een overmachtssituatie om in aanmerking te kunnen komen voor een urgentieverklaring. Volledigheidshalve wordt daarboven opgemerkt dat sociale of medische problemen geen uitzondering geven op weigeringsgrond c.</text:p>
                <text:p text:style-name="al"/>
                <text:p text:style-name="al">Ad d) Het huisvestingsprobleem kon worden voorkomen of kan worden opgelost door gebruik te maken van een voorliggende voorziening.</text:p>
                <text:p text:style-name="al">Met ‘voorliggende voorzieningen’ worden onder meer bedoeld:</text:p>
                <text:list text:style-name="id1-3-2-2-2-3-4-16">
                  <text:list-item text:style-override="id1-3-2-2-2-3-4-16-1">
                    <text:number>1.</text:number>
                    <text:p text:style-name="al">de publieke voorzieningen op het gebied van zorg, hulp en ondersteuning zoals aanleg van een traplift of andere woningaanpassingen die de gemeente in het kader van de WMO mogelijk maakt, hulp bij het huishouden of vervoersvoorzieningen, wijkverpleging, thuiszorg, maatschappelijk werk, schuldhulpverlening, geestelijke gezondheidszorg of jeugdhulp;</text:p>
                  </text:list-item>
                  <text:list-item text:style-override="id1-3-2-2-2-3-4-16-2">
                    <text:number>2.</text:number>
                    <text:p text:style-name="al">het ondernemen van eigen juridische stappen, bijvoorbeeld het starten van een civiele procedure tegen de verhuurder of de buren van de aanvrager; of</text:p>
                  </text:list-item>
                  <text:list-item text:style-override="id1-3-2-2-2-3-4-16-3">
                    <text:number>3.</text:number>
                    <text:p text:style-name="al">andere voorzieningen en maatregelen die hier niet zijn beschreven of die vermeld staan in de regels per urgentiecategorie.</text:p>
                  </text:list-item>
                </text:list>
                <text:p text:style-name="al">Ad e) Het huisvestingsprobleem is het gevolg van verwijtbaar doen of nalaten van aanvrager of een lid van zijn huishouden, hiervan is in ieder geval sprake:</text:p>
                <text:list text:style-name="id1-3-2-2-2-3-4-18">
                  <text:list-item text:style-override="id1-3-2-2-2-3-4-18-1">
                    <text:number>1.</text:number>
                    <text:p text:style-name="al">bij woninguitzetting in de twee jaar voorafgaand aan de aanvraag, wegens huurschuld, overlast, fraude of criminele activiteiten, veroorzaakt door de aanvrager of een lid van diens huishouden;</text:p>
                  </text:list-item>
                  <text:list-item text:style-override="id1-3-2-2-2-3-4-18-2">
                    <text:number>2.</text:number>
                    <text:p text:style-name="al">als de aanvrager in de gemeente is komen wonen zonder te zorgen voor adequate woonruimte voor zichzelf en eventuele andere leden van zijn of haar huishouden, zoals met of zonder kinderen gaan inwonen bij een ander huishouden; of</text:p>
                  </text:list-item>
                  <text:list-item text:style-override="id1-3-2-2-2-3-4-18-3">
                    <text:number>3.</text:number>
                    <text:p text:style-name="al">als de aanvrager in detentie is opgenomen en na vrijlating geen huisvesting kan vinden.</text:p>
                  </text:list-item>
                </text:list>
                <text:p text:style-name="al">Volledigheidshalve wordt opgemerkt dat sociale of medische problemen geen uitzondering geven op weigeringsgrond e.</text:p>
                <text:p text:style-name="al"/>
                <text:p text:style-name="al">Ad f) Het probleem kan niet of onvoldoende opgelost worden met verhuizing naar een andere woonruimte, waarmee bedoeld wordt dat de aanvrager wegens problemen of omstandigheden meer gebaat is bij inzet van een voorliggende voorziening of medische zorg, dan met een andere woning. Een voorliggende voorziening behelst alle voorzieningen zoals opgenomen in Ad d.</text:p>
                <text:p text:style-name="al"/>
                <text:p text:style-name="al">Ad g) Minder dan 2 jaar geleden een urgentieverklaring is vervallen of werd ingetrokken, waarmee bedoeld wordt dat een weigering volgt als korter dan 2 jaar voorafgaand aan het moment van indienen van de aanvraag een urgentie van de aanvrager of lid van diens huishouden:</text:p>
                <text:list text:style-name="id1-3-2-2-2-3-4-24">
                  <text:list-item text:style-override="id1-3-2-2-2-3-4-24-1">
                    <text:number>1.</text:number>
                    <text:p text:style-name="al">verviel; of</text:p>
                  </text:list-item>
                  <text:list-item text:style-override="id1-3-2-2-2-3-4-24-2">
                    <text:number>2.</text:number>
                    <text:p text:style-name="al">werd ingetrokken.</text:p>
                  </text:list-item>
                </text:list>
                <text:p text:style-name="al">Ad h) De aanvrager is niet in staat om in zijn bestaan of in de kosten van bewoning van een zelfstandige woonruimte te voorzien, waarvan sprake is als de aanvrager:</text:p>
                <text:list text:style-name="id1-3-2-2-2-3-4-26">
                  <text:list-item text:style-override="id1-3-2-2-2-3-4-26-1">
                    <text:number>1.</text:number>
                    <text:p text:style-name="al">onvoldoende inkomen uit arbeid, onderneming of uitkering heeft, rekening houdend met eventuele aflossingsverplichtingen; of</text:p>
                  </text:list-item>
                  <text:list-item text:style-override="id1-3-2-2-2-3-4-26-2">
                    <text:number>2.</text:number>
                    <text:p text:style-name="al">schulden heeft die niet zijn geregeld zoals is beschreven in artikel 4 ‘Schulden; aanvullende voorwaarden’ verderop in deze Nadere regel.</text:p>
                  </text:list-item>
                </text:list>
                <text:p text:style-name="al">Ad i) De aanvrager woont minder dan vier jaar onafgebroken in de gemeente waar urgentie wordt aangevraagd, waarbij geldt dat:</text:p>
                <text:list text:style-name="id1-3-2-2-2-3-4-28">
                  <text:list-item text:style-override="id1-3-2-2-2-3-4-28-1">
                    <text:number>1.</text:number>
                    <text:p text:style-name="al">deze eis zowel voor de aanvrager als diens huishouden geldt;</text:p>
                  </text:list-item>
                  <text:list-item text:style-override="id1-3-2-2-2-3-4-28-2">
                    <text:number>2.</text:number>
                    <text:p text:style-name="al">de vier jaar berekend wordt vanaf het moment van het indienen van de aanvraag;</text:p>
                  </text:list-item>
                  <text:list-item text:style-override="id1-3-2-2-2-3-4-28-3">
                    <text:number>3.</text:number>
                    <text:p text:style-name="al">het woonadres vastgesteld wordt op basis van de inschrijving in de Basisregistratie Personen (BRP) en indien noodzakelijk een aanvullende controle;</text:p>
                  </text:list-item>
                  <text:list-item text:style-override="id1-3-2-2-2-3-4-28-4">
                    <text:number>4.</text:number>
                    <text:p text:style-name="al">Voor aanvragers met één of meer minderjarige kinderen die tijdelijk elders wonen wegens relatiebreuk of echtscheiding en voldoen aan de overige criteria geldt de volgende uitzondering: zij kunnen maximaal een half jaar na uitschrijving uit het BPR van Amsterdam alsnog urgentie aanvragen, bovenstaande bindingseis wordt hen in zoverre niet tegengeworpen;</text:p>
                  </text:list-item>
                  <text:list-item text:style-override="id1-3-2-2-2-3-4-28-5">
                    <text:number>5.</text:number>
                    <text:p text:style-name="al">de jaren waarbij een aanvrager en alle personen behorend tot zijn huishouden woonachtig waren in de voormalige gemeente Weesp worden ook meegeteld;</text:p>
                  </text:list-item>
                  <text:list-item text:style-override="id1-3-2-2-2-3-4-28-6">
                    <text:number>6.</text:number>
                    <text:p text:style-name="al">de urgentiecategorieën Blijf-groep (artikel 2.10.6, eerste lid, onderdeel a, HVV), mantelzorg (artikel 2.10.6, eerste lid, onderdeel b, HVV) en statushouders (artikel 2.10.8, eerste lid, onderdeel d HVV) niet onder deze weigeringsgrond vallen; en</text:p>
                  </text:list-item>
                  <text:list-item text:style-override="id1-3-2-2-2-3-4-28-7">
                    <text:number>7.</text:number>
                    <text:p text:style-name="al">voor de urgentiecategorie Uitstroom maatschappelijke opvang een afwijkende regel van toepassing is (zie onder 8 lid e).</text:p>
                  </text:list-item>
                </text:list>
                <text:p text:style-name="al">Ad j) Het inkomen is hoger dan de inkomensgrens voor de primaire doelgroep van corporaties of de tijdelijk hogere inkomensgrens voor de 10% doelgroep als bedoeld in artikel 48 van de Woningwet en het Besluit toegelaten instellingen volkshuisvesting 2015, waarbij geldt dat:</text:p>
                <text:list text:style-name="id1-3-2-2-2-3-4-30">
                  <text:list-item text:style-override="id1-3-2-2-2-3-4-30-1">
                    <text:number>1.</text:number>
                    <text:p text:style-name="al">gerekend wordt met het gezamenlijk belastbaar jaarinkomen van het huishouden, uitgezonderd het inkomen van kinderen,</text:p>
                  </text:list-item>
                  <text:list-item text:style-override="id1-3-2-2-2-3-4-30-2">
                    <text:number>2.</text:number>
                    <text:p text:style-name="al">een uitzondering op deze regel wordt gemaakt voor degenen die in aanmerking komen voor een calamiteiten-urgentie op basis van artikel 2.10.8, eerste lid, onderdeel a, HVV ‘acute noodsituatie’ (zie onder 8).</text:p>
                  </text:list-item>
                  <text:list-item text:style-override="id1-3-2-2-2-3-4-30-3">
                    <text:number>3.</text:number>
                    <text:p text:style-name="al">een afwijkende inkomensgrens gehanteerd wordt voor de urgentiecategorie stadsvernieuwing (artikel 2.10.8, eerste lid, onderdeel c HVV), conform de Amsterdamse Kaderafspraken.</text:p>
                  </text:list-item>
                </text:list>
                <text:p text:style-name="al">Ad k) In de twee jaar voor het moment van aanvraag in een onderkomen woonde welke niet bestemd is voor permanente bewoning krachtens een besluit op grond van de Omgevingswet (artikel 2.10.5, derde lid, HVV). Hiervan is in elk geval sprake als de aanvrager:</text:p>
                <text:list text:style-name="id1-3-2-2-2-3-4-32">
                  <text:list-item text:style-override="id1-3-2-2-2-3-4-32-1">
                    <text:number>1.</text:number>
                    <text:p text:style-name="al">woont in een onzelfstandige woonruimte (zoals gedefinieerd in artikel 1, eerste lid, onderdeel v, HVV); of</text:p>
                  </text:list-item>
                  <text:list-item text:style-override="id1-3-2-2-2-3-4-32-2">
                    <text:number>2.</text:number>
                    <text:p text:style-name="al">verblijft in een bedrijfspand, caravan, een provisorisch onderkomen of een gebouw ongeschikt voor bewoning.</text:p>
                  </text:list-item>
                </text:list>
                <text:p text:style-name="al">
                <text:span text:style-name="nadrukcur">Aanvragen vanuit noodopvang voor gezinnen </text:span>
              </text:p>
                <text:p text:style-name="al">De situatie en het handelen van de aanvrager voorafgaand aan het verblijf in de noodopvang (crisisopvang) voor gezinnen is relevant voor de beoordeling van de weigeringsgronden. Het verblijf in de noodopvang is op zichzelf geen huisvestingsprobleem waarvoor urgentie wordt gegeven en vormt verder een neutrale factor in de beoordeling. Ook telt de periode van verblijf in de noodopvang niet mee in de periode dat de aanvrager in Amsterdam moet hebben gewoond op grond van artikel 2.10.5, eerste lid, onderdeel i, HVV. Alleen indien de aanvrager voorafgaand en gedurende het verblijf in de noodopvang aanvullende problemen heeft die vallen binnen de criteria voor sociale of medische urgentie, kan er een urgentieverklaring worden verleend.</text:p>
              </text:section>
              <text:section text:name="artikel_id1-3-2-2-2-3-5" text:style-name="artikel">
                <text:p text:style-name="artikel_kop_titel"><text:span text:style-name="artikel_kop_label">Artikel</text:span> <text:span text:style-name="artikel_kop_nr">4.</text:span> Schulden (artikel 2.10.5, eerste lid, onderdeel h, HVV)</text:p>
                <text:p text:style-name="al">Aanvragen van personen die niet aantonen dat ze met zekerheid kunnen voorzien in kosten van bewoning worden geweigerd op basis van artikel 2.10.5, eerste lid, onderdeel h, HVV. Dit betekent dat de aanvrager moet zorgen voor een situatie van langdurige financiële stabiliteit. Als er sprake is van schulden gelden de onderstaande voorwaarden:</text:p>
                <text:list text:style-name="id1-3-2-2-2-3-5-3">
                  <text:list-item text:style-override="id1-3-2-2-2-3-5-3-1">
                    <text:number>a.</text:number>
                    <text:p text:style-name="al">De aanvrager beschikt over een overzicht van de schulden alsmede een daarop aansluitend en per schuld gespecificeerd Plan van Aanpak van de schulden, opgesteld en gewaarmerkt door een bureau voor schuldhulpverlening, erkend en gefinancierd door de gemeente.</text:p>
                  </text:list-item>
                  <text:list-item text:style-override="id1-3-2-2-2-3-5-3-2">
                    <text:number>b.</text:number>
                    <text:p text:style-name="al">Afhankelijk van de aard en omvang van de schulden, de inkomsten en verdere situatie, dient de aanvrager één of meer van de volgende regelingen te hebben getroffen:</text:p>
                    <text:list text:style-name="id1-3-2-2-2-3-5-3-2-3">
                      <text:list-item text:style-override="id1-3-2-2-2-3-5-3-2-3-1">
                        <text:number>-</text:number>
                        <text:p text:style-name="al">sanering op basis van een minnelijke regeling, met behulp van een saneringskrediet van de Gemeentelijke Kredietbank Amsterdam (GKA);</text:p>
                      </text:list-item>
                      <text:list-item text:style-override="id1-3-2-2-2-3-5-3-2-3-2">
                        <text:number>-</text:number>
                        <text:p text:style-name="al">sanering op basis van de Wet schuldsanering natuurlijke personen (Wsnp);</text:p>
                      </text:list-item>
                      <text:list-item text:style-override="id1-3-2-2-2-3-5-3-2-3-3">
                        <text:number>-</text:number>
                        <text:p text:style-name="al">inhouding van vaste lasten als voorwaarde vastgelegd in de beschikking van de bijstandsuitkering, indien de aanvrager inkomen uit bijstand heeft;</text:p>
                      </text:list-item>
                      <text:list-item text:style-override="id1-3-2-2-2-3-5-3-2-3-4">
                        <text:number>-</text:number>
                        <text:p text:style-name="al">een regeling voor budgetbeheer of inkomensbeheer bij team FIBU of een instelling via het Buurtteam Amsterdam;</text:p>
                      </text:list-item>
                      <text:list-item text:style-override="id1-3-2-2-2-3-5-3-2-3-5">
                        <text:number>-</text:number>
                        <text:p text:style-name="al">een door de rechter verplicht gestelde regeling voor beschermingsbewind.</text:p>
                      </text:list-item>
                    </text:list>
                  </text:list-item>
                  <text:list-item text:style-override="id1-3-2-2-2-3-5-3-3">
                    <text:number>c.</text:number>
                    <text:p text:style-name="al">Het college oordeelt per situatie welke van de regelingen onder b) noodzakelijk zijn als waarborg voor langdurige financiële stabiliteit van de aanvrager van urgentie.</text:p>
                  </text:list-item>
                </text:list>
              </text:section>
              <text:section text:name="artikel_id1-3-2-2-2-3-6" text:style-name="artikel">
                <text:p text:style-name="artikel_kop_titel"><text:span text:style-name="artikel_kop_label">Artikel</text:span> <text:span text:style-name="artikel_kop_nr">5.</text:span> Urgentiecategorie Blijf-groep (artikel 2.10.6, eerste lid, onderdeel a, HVV)</text:p>
                <text:p text:style-name="al">De aanvraag van urgentie voor mensen die verblijven in een instelling voor tijdelijke opvang van slachtoffers van huiselijk geweld, de zogenoemde Blijf-groep , wordt beoordeeld met inachtneming van de algemene weigeringsgronden die in artikel 2.10.5 van de HVV zijn opgenomen met uitzondering van de eis dat alle personen in het huidhouden ten minste een minimale tijd in Amsterdam of in de voormalige gemeente Weesp woonachtig moeten zijn (artikel 2.10.5 eerste lid, onderdeel i, HVV). Daarnaast moet worden voldaan aan de volgende voorwaarden:</text:p>
                <text:list text:style-name="id1-3-2-2-2-3-6-3">
                  <text:list-item text:style-override="id1-3-2-2-2-3-6-3-1">
                    <text:number>a.</text:number>
                    <text:p text:style-name="al">De aanvrager staat in de Basisregistratie Personen (BRP) ingeschreven op het adres van de bovengenoemde instelling;</text:p>
                  </text:list-item>
                  <text:list-item text:style-override="id1-3-2-2-2-3-6-3-2">
                    <text:number>b.</text:number>
                    <text:p text:style-name="al">In geval van een huwelijk of geregistreerd partnerschap dient formele voltrekking van de echtscheiding of verbreking van de relatie aangetoond te worden met een echtscheidingsvonnis; en,</text:p>
                  </text:list-item>
                  <text:list-item text:style-override="id1-3-2-2-2-3-6-3-3">
                    <text:number>c.</text:number>
                    <text:p text:style-name="al">Indien de aanvrager in aanmerking wil komen voor een woning die met voorrang aan personen met minderjarige kinderen wordt toegewezen moet een ouderschapsplan met door de gemeente of notaris gelegaliseerde handtekeningen van beide ouders worden ingediend, waaruit blijkt dat de zorg en verblijf van de kinderen is toegewezen aan de aanvrager.</text:p>
                  </text:list-item>
                </text:list>
                <text:p text:style-name="al">Ten behoeve van de uitstroom uit de Blijf-groep kan het college:</text:p>
                <text:list text:style-name="id1-3-2-2-2-3-6-5">
                  <text:list-item text:style-override="id1-3-2-2-2-3-6-5-1">
                    <text:number>-</text:number>
                    <text:p text:style-name="al">een woning met een regulier (vast) huurcontract toewijzen; of</text:p>
                  </text:list-item>
                  <text:list-item text:style-override="id1-3-2-2-2-3-6-5-2">
                    <text:number>-</text:number>
                    <text:p text:style-name="al">een urgentie onder opschortende voorwaarden verstrekken, zoals beschreven in paragraaf 8 (urgentiecategorie uitstroom en omslag maatschappelijke opvang).</text:p>
                    <text:p text:style-name="al"/>
                    <text:p text:style-name="al">De woning wordt daarbij eerst toegewezen en verhuurd aan een zorginstelling die de cliënt de woning in gebruik geeft op basis van een intermediaire verhuur. Gedurende één of twee jaar krijgt de cliënt begeleiding en gelegenheid om te voldoen aan eventuele opschortende voorwaarden, zoals afronding van een echtscheiding, het afspreken van een ouderschapsplan of het regelen van schulden. Na afronding van het zorgtraject en het voldoen aan de vereisten voor urgentie kan het huurcontract met de instelling worden omgezet (‘omgeklapt’) naar een regulier vast huurcontract op naam van de bewoner.</text:p>
                    <text:p text:style-name="al"/>
                  </text:list-item>
                  <text:list-item text:style-override="id1-3-2-2-2-3-6-5-3">
                    <text:number>-</text:number>
                    <text:p text:style-name="al">Cliënten met een leeftijd van 18 tot en met 27 jaar kunnen een jongerenwoning met een huurcontract voor vijf jaar toegewezen krijgen. Bij afloop van dat contract kan de bewoner urgentie krijgen voor een andere woning, op basis van de ruggensteunregeling in artikel 2.10.8, eerste lid, onderdeel e, van de HVV.</text:p>
                  </text:list-item>
                </text:list>
              </text:section>
              <text:section text:name="artikel_id1-3-2-2-2-3-7" text:style-name="artikel">
                <text:p text:style-name="artikel_kop_titel"><text:span text:style-name="artikel_kop_label">Artikel</text:span> <text:span text:style-name="artikel_kop_nr">6.</text:span> Urgentiecategorie mantelzorg (artikel 2.10.6, eerste lid, onderdeel b HVV)</text:p>
                <text:p text:style-name="al">De aanvraag voor de urgentiecategorie mantelzorg wordt beoordeeld op basis van de algemene weigeringsgronden met uitzondering van artikel 2.10.5, eerste lid, onderdeel i, HVV (lokale binding). Daarnaast gelden de volgende voorwaarden:</text:p>
                <text:list text:style-name="id1-3-2-2-2-3-7-3">
                  <text:list-item text:style-override="id1-3-2-2-2-3-7-3-1">
                    <text:number>a.</text:number>
                    <text:p text:style-name="al">Er is sprake van mantelzorg waarbij in de drie maanden voorafgaand aan het moment van de aanvraag acht uur of meer mantelzorg per week is verleend of ontvangen;</text:p>
                  </text:list-item>
                  <text:list-item text:style-override="id1-3-2-2-2-3-7-3-2">
                    <text:number>b.</text:number>
                    <text:p text:style-name="al">De onder a gestelde acht uur mantelzorg per week zijn verleend gedurende vier dagen of meer per week, tenzij de medische problematiek zoals Alzheimer, schizofrenie of andere chronische psychische aandoeningen 24 uur per dag nabijheid vereisen en de hulp op onverwachte momenten wordt geboden;</text:p>
                  </text:list-item>
                  <text:list-item text:style-override="id1-3-2-2-2-3-7-3-3">
                    <text:number>c.</text:number>
                    <text:p text:style-name="al">De mantelzorgsituatie zal naar verwachting nog minstens één jaar voortduren;</text:p>
                  </text:list-item>
                  <text:list-item text:style-override="id1-3-2-2-2-3-7-3-4">
                    <text:number>d.</text:number>
                    <text:p text:style-name="al">De relatie tussen mantelzorggever en mantelzorgontvanger is gebaseerd op familiebanden of langdurige sociale omgang en komt niet voort uit vrijwilligerswerk ter vervulling van de mantelzorgtaken of daarmee vergelijkbare activiteiten;</text:p>
                  </text:list-item>
                  <text:list-item text:style-override="id1-3-2-2-2-3-7-3-5">
                    <text:number>e.</text:number>
                    <text:p text:style-name="al">De mantelzorgontvanger en mantelzorggever wonen zelfstandig en niet in een intramurale instelling;</text:p>
                  </text:list-item>
                  <text:list-item text:style-override="id1-3-2-2-2-3-7-3-6">
                    <text:number>f.</text:number>
                    <text:p text:style-name="al">Het betrekken van een woning in Amsterdam is de enige manier om ervoor te zorgen dat de mantelzorgontvanger zelfstandig kan blijven wonen;</text:p>
                  </text:list-item>
                  <text:list-item text:style-override="id1-3-2-2-2-3-7-3-7">
                    <text:number>g.</text:number>
                    <text:p text:style-name="al">De voorliggende voorzieningen worden al benut, hiermee worden bedoeld alle professionele hulp, zorg, begeleiding of ondersteuning die redelijkerwijs verkrijgbaar is en de behoefte aan mantelzorg verlicht, waaronder:</text:p>
                    <text:list text:style-name="id1-3-2-2-2-3-7-3-7-3">
                      <text:list-item text:style-override="id1-3-2-2-2-3-7-3-7-3-1">
                        <text:number>-</text:number>
                        <text:p text:style-name="al">Hulp bij het huishouden, woonvoorzieningen en/of overige voorzieningen die de gemeente biedt onder de Wet maatschappelijke ondersteuning (Wmo);</text:p>
                      </text:list-item>
                      <text:list-item text:style-override="id1-3-2-2-2-3-7-3-7-3-2">
                        <text:number>-</text:number>
                        <text:p text:style-name="al">Wijkverpleging, thuiszorg of andere zorg die verkregen worden via de zorgverzekering;</text:p>
                      </text:list-item>
                      <text:list-item text:style-override="id1-3-2-2-2-3-7-3-7-3-3">
                        <text:number>-</text:number>
                        <text:p text:style-name="al">Zorg op basis van de Wet langdurige zorg (Wlz);</text:p>
                      </text:list-item>
                      <text:list-item text:style-override="id1-3-2-2-2-3-7-3-7-3-4">
                        <text:number>-</text:number>
                        <text:p text:style-name="al">Overige voorzieningen, waaronder ambulante begeleiding of dagbesteding;</text:p>
                      </text:list-item>
                    </text:list>
                  </text:list-item>
                  <text:list-item text:style-override="id1-3-2-2-2-3-7-3-8">
                    <text:number>h.</text:number>
                    <text:p text:style-name="al">De mantelzorggever en mantelzorgontvanger wonen op minimaal vijf kilometer afstand van elkaar;</text:p>
                  </text:list-item>
                  <text:list-item text:style-override="id1-3-2-2-2-3-7-3-9">
                    <text:number>i.</text:number>
                    <text:p text:style-name="al">De mantelzorggever heeft geen medische, fysieke en/of psychische problemen die in de weg staan bij het uitvoeren van mantelzorg;</text:p>
                  </text:list-item>
                  <text:list-item text:style-override="id1-3-2-2-2-3-7-3-10">
                    <text:number>j.</text:number>
                    <text:p text:style-name="al"> De aanvrager is redelijkerwijs niet in staat om het woonprobleem op te lossen door middel van:</text:p>
                    <text:list text:style-name="id1-3-2-2-2-3-7-3-10-3">
                      <text:list-item text:style-override="id1-3-2-2-2-3-7-3-10-3-1">
                        <text:number>-</text:number>
                        <text:p text:style-name="al">de reguliere toegang tot een sociale huurwoning (zie weigeringsgrond artikel 2.10.5, eerste lid, onderdeel c, HVV);</text:p>
                      </text:list-item>
                      <text:list-item text:style-override="id1-3-2-2-2-3-7-3-10-3-2">
                        <text:number>-</text:number>
                        <text:p text:style-name="al">inwoning bij verzorger of verzorgde, in combinatie met een regeling voor huisbewaring ten behoeve van het huis dat hierdoor tijdelijk niet meer wordt bewoond;</text:p>
                      </text:list-item>
                      <text:list-item text:style-override="id1-3-2-2-2-3-7-3-10-3-3">
                        <text:number>-</text:number>
                        <text:p text:style-name="al">een andere redelijkerwijs uitvoerbare, niet in dit artikel omschreven methode.</text:p>
                      </text:list-item>
                    </text:list>
                  </text:list-item>
                  <text:list-item text:style-override="id1-3-2-2-2-3-7-3-11">
                    <text:number>k.</text:number>
                    <text:p text:style-name="al">de eigen woning moet worden opgezegd of verkocht als de aanvrager een vervangende woning vindt; en</text:p>
                  </text:list-item>
                  <text:list-item text:style-override="id1-3-2-2-2-3-7-3-12">
                    <text:number>l.</text:number>
                    <text:p text:style-name="al">Er bestaat alleen recht op urgentie vanwege mantelzorg indien deze geheel onbezoldigd wordt verleend. Personen die (deels) pgb ontvangen voor de zorgactiviteiten komen niet in aanmerking voor deze urgentie. Dit volgt uit de definitie voor mantelzorg (artikel 1 HVV en artikel 1.1.1 van de Wet maatschappelijke ondersteuning). Ook als een aantal uren wel onbezoldigd zorg wordt verleend wordt niet voldaan aan dit vereiste. De mantelzorg moet geheel onbezoldigd worden verleend.</text:p>
                  </text:list-item>
                </text:list>
              </text:section>
              <text:section text:name="artikel_id1-3-2-2-2-3-8" text:style-name="artikel">
                <text:p text:style-name="artikel_kop_titel"><text:span text:style-name="artikel_kop_label">Artikel</text:span> <text:span text:style-name="artikel_kop_nr">7.</text:span> Urgentiecategorie vergunninghouders (artikel 2.10.8, eerste lid, onderdeel d, onderdeel e en onderdeel g, HVV)</text:p>
                <text:p text:style-name="al">Vergunninghouders oftewel statushouders komen in aanmerking voor urgentie als:</text:p>
                <text:list text:style-name="id1-3-2-2-2-3-8-3">
                  <text:list-item text:style-override="id1-3-2-2-2-3-8-3-1">
                    <text:number>a.</text:number>
                    <text:p text:style-name="al">zij direct na ontvangst van een verblijfsvergunning voor het eerst gaan uitstromen uit een COA-voorziening;</text:p>
                  </text:list-item>
                  <text:list-item text:style-override="id1-3-2-2-2-3-8-3-2">
                    <text:number>b.</text:number>
                    <text:p text:style-name="al">nog niet eerder door het COA bij een andere gemeente zijn voorgedragen voor huisvesting; en</text:p>
                  </text:list-item>
                  <text:list-item text:style-override="id1-3-2-2-2-3-8-3-3">
                    <text:number>c.</text:number>
                    <text:p text:style-name="al">nog niet eerder in het kader van uitstroom uit de COA-voorziening aangeboden woonruimte hebben geweigerd.</text:p>
                  </text:list-item>
                </text:list>
                <text:p text:style-name="al">Woningzoekenden aan wie op grond van de voorgaande urgentiegrond een woning is toegewezen die verhuurd wordt met een tijdelijk huurcontract kunnen opnieuw in aanmerking komen voor urgentie als aan de volgende voorwaarden wordt voldaan:</text:p>
                <text:list text:style-name="id1-3-2-2-2-3-8-5">
                  <text:list-item text:style-override="id1-3-2-2-2-3-8-5-1">
                    <text:number>a.</text:number>
                    <text:p text:style-name="al">het tijdelijk contract loopt af en er is geen sprake van voortijdige contractbeëindiging wegens verwijtbaar handelen van de aanvrager van de urgentie of een persoon behorend tot diens huishouden. Onder verwijtbaar handelen wordt ook het voortijdig opzeggen van het huurcontract door de woningzoekende verstaan; en</text:p>
                  </text:list-item>
                  <text:list-item text:style-override="id1-3-2-2-2-3-8-5-2">
                    <text:number>b.</text:number>
                    <text:p text:style-name="al">de aanvrager heeft geen alternatieve mogelijkheden of alternatieve toegang tot een zelfstandige woning.</text:p>
                  </text:list-item>
                </text:list>
                <text:p text:style-name="al">Woningzoekenden aan wie op grond van de voorgaande urgentiegronden een woning is toegewezen komen in geval van gezinshereniging in aanmerking voor urgentie als aan de volgende voorwaarden wordt voldaan:</text:p>
                <text:list text:style-name="id1-3-2-2-2-3-8-7">
                  <text:list-item text:style-override="id1-3-2-2-2-3-8-7-1">
                    <text:number>a.</text:number>
                    <text:p text:style-name="al">het betreft een gezinshereniging met gezinsleden uit het land van herkomst;</text:p>
                  </text:list-item>
                  <text:list-item text:style-override="id1-3-2-2-2-3-8-7-2">
                    <text:number>b.</text:number>
                    <text:p text:style-name="al">de huidige woning is niet meer passend om alle gezinsleden te huisvesten; en</text:p>
                  </text:list-item>
                  <text:list-item text:style-override="id1-3-2-2-2-3-8-7-3">
                    <text:number>c.</text:number>
                    <text:p text:style-name="al">de gezinsleden verhuizen daadwerkelijk mee naar de nieuwe woning.</text:p>
                  </text:list-item>
                </text:list>
              </text:section>
              <text:section text:name="artikel_id1-3-2-2-2-3-9" text:style-name="artikel">
                <text:p text:style-name="artikel_kop_titel"><text:span text:style-name="artikel_kop_label">Artikel</text:span> <text:span text:style-name="artikel_kop_nr">8.</text:span> Urgentiecategorie uitstroom en omslag maatschappelijke opvang en beschermd wonen (artikel 2.10.7 HVV)</text:p>
                <text:p text:style-name="al">Deze urgentiecategorie is bedoeld voor personen die een woning nodig hebben omdat zij uitstromen uit een instelling voor Maatschappelijke Opvang (MO), Beschermd Wonen (BW) of een psychiatrische instelling in Amsterdam of in de voormalige gemeente Weesp. Ook de personen die worden toegelaten in de Maatschappelijke Opvang of Beschermd Wonen, maar worden gefinancierd vanuit de Wet langdurige zorg (Wlz) vallen onder deze urgentiecategorie.</text:p>
                <text:p text:style-name="al"/>
                <text:p text:style-name="al">Wegens het extramuraliseren van de zorg en uitvoering van het ‘Housing First’ principe, wordt deze urgentie ook toegekend aan personen die op basis van een beschikking ‘zorg met verblijf’ toegang krijgen tot de Maatschappelijke Opvang of Beschermd Wonen maar nog niet voldoen aan de vereisten om uit te stromen naar een huurwoning op eigen naam. De urgentie wordt hierbij onder opschortende voorwaarden verleend, deze constructie heet de ‘Omslagroute’. De zorginstelling draagt de cliënten voor die geschikt worden geacht om zelfstandig in een woning hulpverlening te krijgen. De zorginstelling huurt aanvankelijk de woning zelf en verleent daar de zorg aan de cliënt. De zorginstelling en cliënt ondertekenen een Integraal Traject Plan (ITP) oftewel persoonlijk begeleidingsplan, met daarin op maat gesneden doelen. Zodra de cliënt voldoet aan de gestelde doelen van het hulpverleningstraject en psychisch, sociaal en financieel in staat is om zelfstandig te wonen, wordt deze voorgedragen voor de ‘omklap’ van het huurcontract naar een huurcontract op eigen naam.</text:p>
                <text:p text:style-name="al"/>
                <text:p text:style-name="al">Op deze urgentie zijn de algemene weigeringsgronden van artikel 2.10.5, eerste lid, onderdelen a, g, h en j, HVV van toepassing, wat betekent dat de aanvrager: tenminste 18 jaar moet zijn, legaal in Nederland moet verblijven, geen urgentieverklaring moet hebben die minder dan twee jaar geleden is vervallen of ingetrokken en geen inkomen mag hebben boven de normen gesteld in artikel 2.2.2, eerste lid, HVV. De aanvrager dient verder naar verwachting voldoende zelfredzaam te zijn, geen overlast te veroorzaken en te voldoen aan de eis van regiobinding of de alternatieve criteria.</text:p>
                <text:p text:style-name="al"/>
                <text:p text:style-name="al">
                <text:span text:style-name="nadrukvet">
                  <text:span text:style-name="nadrukcur">Regiobinding</text:span>
                </text:span>
              </text:p>
                <text:p text:style-name="al">In beginsel geldt voor een urgentie op grond van artikel 2.10.7, eerste lid, onderdeel a, HVV de voorwaarde van regiobinding. Dit houdt in dat de aanvrager tenminste twee jaar van de drie jaar voorafgaand aan de opvang (zorg met verblijf) woonachtig moet zijn geweest in de zorgregio Amsterdam of in de voormalige gemeente Weesp en dit dient te worden aangetoond door een inschrijving in de Basisregistratie Personen (BRP).</text:p>
                <text:p text:style-name="al">Bij het verlenen van toegang tot Maatschappelijke Opvang en Beschermd Wonen zijn gemeenten op basis van de Wet maatschappelijke ondersteuning (Wmo) verplicht om een ruimere uitleg van regiobinding te hanteren. Het kan daarom voorkomen dat personen die tot de MO/BW zijn toegelaten en na of tijdens het zorgtraject moeten doorstromen naar een zelfstandige huurwoning, niet voldoen aan de eis van regiobinding in de HVV.</text:p>
                <text:p text:style-name="al">Op grond van artikel 2.10.7, derde lid, HVV kunnen burgemeester en wethouders in die gevallen de bovengenoemde voorwaarde van regiobinding in de HVV voor urgentie buiten toepassing verklaren. In die gevallen dient de aanvrager aan te tonen dat diegene:</text:p>
                <text:list text:style-name="id1-3-2-2-2-3-9-12">
                  <text:list-item text:style-override="id1-3-2-2-2-3-9-12-1">
                    <text:number>a.</text:number>
                    <text:p text:style-name="al">in Amsterdam verbleef gedurende tenminste twee van drie jaar voorafgaand aan toelating tot de maatschappelijke opvang of beschermd wonen, bijvoorbeeld aan de hand van documenten van een bank, verzekeraar, overheidsinstantie en zorginstelling; of,</text:p>
                  </text:list-item>
                  <text:list-item text:style-override="id1-3-2-2-2-3-9-12-2">
                    <text:number>b.</text:number>
                    <text:p text:style-name="al">een duurzame relatie heeft met een zorgverlener of in behandeling is bij een (GGZ) zorgaanbieder in Amsterdam; of,</text:p>
                  </text:list-item>
                  <text:list-item text:style-override="id1-3-2-2-2-3-9-12-3">
                    <text:number>c.</text:number>
                    <text:p text:style-name="al">zorg nodig heeft die in Amsterdam beschikbaar is en niet wordt aangeboden in de regio waar de aanvrager binding mee heeft; of,</text:p>
                  </text:list-item>
                  <text:list-item text:style-override="id1-3-2-2-2-3-9-12-4">
                    <text:number>d.</text:number>
                    <text:p text:style-name="al">in Amsterdam een duurzaam sociaal netwerk heeft met een aantoonbare essentiële invloed op een succesvol traject.</text:p>
                  </text:list-item>
                </text:list>
                <text:p text:style-name="al">
                <text:span text:style-name="nadrukvet">
                  <text:span text:style-name="nadrukcur">Voorwaarden bij start Omslagroute – toekenning urgentie onder opschortende voorwaarden</text:span>
                </text:span>
              </text:p>
                <text:p text:style-name="al">Een cliënt van de Maatschappelijke Opvang of Beschermd Wonen kan de urgentie onder opschortende voorwaarden krijgen als deze geschikt geacht wordt het hulpverleningstraject te doorlopen in een zelfstandige woning. Hierbij wordt er vanuit gegaan dat de cliënt geen overlast zal veroorzaken, actief zal meewerken aan de zorg en begeleiding van de zorginstelling en hiervoor de deur zal open doen. Bij toekenning van de urgentie onder opschortende voorwaarden wordt de zorginstelling huurder en de woning wordt in gebruik gegeven aan de cliënt.</text:p>
                <text:p text:style-name="al"/>
                <text:p text:style-name="al">Voor toekenning van de urgentie onder opschortende voorwaarden is vereist dat een Integraal Traject Plan (ITP) of persoonlijk begeleidingsplan is opgesteld en dat dit plan is ondertekend door de cliënt en de zorginstelling. Dat plan bevat gepersonaliseerde doelen om het zorgtraject goed te laten verlopen en om te zorgen dat de cliënt cumulatief gaat voldoen aan de algemene criteria voor de urgentie uitstroom. Deze voorwaarden zijn:</text:p>
                <text:list text:style-name="id1-3-2-2-2-3-9-17">
                  <text:list-item text:style-override="id1-3-2-2-2-3-9-17-1">
                    <text:number>a.</text:number>
                    <text:p text:style-name="al">de cliënt heeft passende zinvolle dagbesteding;</text:p>
                  </text:list-item>
                  <text:list-item text:style-override="id1-3-2-2-2-3-9-17-2">
                    <text:number>b.</text:number>
                    <text:p text:style-name="al">de cliënt functioneert sociaal stabiel;</text:p>
                  </text:list-item>
                  <text:list-item text:style-override="id1-3-2-2-2-3-9-17-3">
                    <text:number>c.</text:number>
                    <text:p text:style-name="al">de cliënt functioneert psychisch stabiel; en</text:p>
                  </text:list-item>
                  <text:list-item text:style-override="id1-3-2-2-2-3-9-17-4">
                    <text:number>d.</text:number>
                    <text:p text:style-name="al">de cliënt is financieel stabiel waarmee wordt bedoeld dat deze:</text:p>
                    <text:list text:style-name="id1-3-2-2-2-3-9-17-4-3">
                      <text:list-item text:style-override="id1-3-2-2-2-3-9-17-4-3-1">
                        <text:number>-</text:number>
                        <text:p text:style-name="al">een stabiel inkomen heeft; en</text:p>
                      </text:list-item>
                      <text:list-item text:style-override="id1-3-2-2-2-3-9-17-4-3-2">
                        <text:number>-</text:number>
                        <text:p text:style-name="al">inzage heeft gegeven in eventuele schulden op basis van informatie van Bureau Krediet Registratie; en, in het geval er schulden zijn:</text:p>
                      </text:list-item>
                      <text:list-item text:style-override="id1-3-2-2-2-3-9-17-4-3-3">
                        <text:number>-</text:number>
                        <text:p text:style-name="al">een overzicht heeft gegeven van alle schulden en betalingsverplichtingen;</text:p>
                      </text:list-item>
                      <text:list-item text:style-override="id1-3-2-2-2-3-9-17-4-3-4">
                        <text:number>-</text:number>
                        <text:p text:style-name="al">inzicht heeft gegeven in eventuele openstaande CJIB-boetes en heeft aangetoond dat er geen kans is op detentie vanwege openstaande boetes; en/of,</text:p>
                      </text:list-item>
                      <text:list-item text:style-override="id1-3-2-2-2-3-9-17-4-3-5">
                        <text:number>-</text:number>
                        <text:p text:style-name="al">in inkomensbeheer zit; en/of</text:p>
                      </text:list-item>
                      <text:list-item text:style-override="id1-3-2-2-2-3-9-17-4-3-6">
                        <text:number>-</text:number>
                        <text:p text:style-name="al">een stabiel werkend budgetplan heeft; en/of</text:p>
                      </text:list-item>
                      <text:list-item text:style-override="id1-3-2-2-2-3-9-17-4-3-7">
                        <text:number>-</text:number>
                        <text:p text:style-name="al">een overeenkomst heeft met een schuldhulpverleningsbureau waarbij het schuldhulpverleningstraject voorspoedig loopt.</text:p>
                      </text:list-item>
                    </text:list>
                  </text:list-item>
                </text:list>
                <text:p text:style-name="al">Als blijkt dat het ITP of persoonlijk begeleidingsplan niet kan worden volbracht en een herijking van perspectief nodig is kan de urgentie die onder opschortende voorwaarden is verleend worden ingetrokken.</text:p>
                <text:p text:style-name="al"/>
                <text:p text:style-name="al">
                <text:span text:style-name="nadrukvet">
                  <text:span text:style-name="nadrukcur">Definitieve urgentieverlening (‘omklap’)</text:span>
                </text:span>
              </text:p>
                <text:p text:style-name="al">Bij de definitieve urgentieverlening kan het huurcontract op naam van de zorginstelling worden ‘omgeklapt’, oftewel op naam van de cliënt worden gezet. Een besluit tot definitieve urgentieverlening wordt genomen zodra de cliënt de gepersonaliseerde doelen van het Integraal Trajectplan of persoonlijk begeleidingsplan heeft behaald en met het behalen van deze doelen wordt voldaan aan bovengenoemde algemene criteria voor de urgentie uitstroom. Bij een positieve beoordeling eindigt (meestal) het hulpverleningstraject en wordt de voormalige cliënt een zelfstandig wonende huurder.</text:p>
              </text:section>
              <text:section text:name="artikel_id1-3-2-2-2-3-10" text:style-name="artikel">
                <text:p text:style-name="artikel_kop_titel"><text:span text:style-name="artikel_kop_label">Artikel</text:span> <text:span text:style-name="artikel_kop_nr">9.</text:span> Urgentiecategorie acute noodsituatie (artikel 2.10.8, eerste lid, onderdeel a, HVV)</text:p>
                <text:p text:style-name="al">Deze urgentiecategorie wordt ook de ‘calamiteitenurgentie’ genoemd. Calamiteiten zijn plotselinge gebeurtenissen waar de aanvrager geen invloed op kon uitoefenen en die tot een acuut woonprobleem leiden zoals brand, explosie of verzakking. De aanvraag wordt beoordeeld op basis van de algemene weigeringsgronden met uitzondering van artikel 2.10.5, eerste lid, onderdeel j, HVV (inkomenseis) en dient daarnaast te voldoen aan de volgende voorwaarden:</text:p>
                <text:list text:style-name="id1-3-2-2-2-3-10-3">
                  <text:list-item text:style-override="id1-3-2-2-2-3-10-3-1">
                    <text:number>a.</text:number>
                    <text:p text:style-name="al">de aanvrager is ingeschreven op een woning waarvan de ongeschiktheid voor bewoning is vastgesteld door, of in opdracht van, een toezichthouder die bevoegd is toe te zien op naleving van de bouwregelgeving in de Wet algemene bepalingen omgevingsrecht en Woningwet;</text:p>
                  </text:list-item>
                  <text:list-item text:style-override="id1-3-2-2-2-3-10-3-2">
                    <text:number>b.</text:number>
                    <text:p text:style-name="al">het herstel van de woning duurt langer dan vier maanden volgens de toezichthouder;</text:p>
                  </text:list-item>
                  <text:list-item text:style-override="id1-3-2-2-2-3-10-3-3">
                    <text:number>c.</text:number>
                    <text:p text:style-name="al">alleen de hoofdbewoner komt in aanmerking van urgentie, inwoners dienen met de hoofdbewoner mee te verhuizen; en,</text:p>
                  </text:list-item>
                  <text:list-item text:style-override="id1-3-2-2-2-3-10-3-4">
                    <text:number>d.</text:number>
                    <text:p text:style-name="al">de calamiteit is niet met opzet veroorzaakt door de aanvrager.</text:p>
                  </text:list-item>
                </text:list>
              </text:section>
              <text:section text:name="artikel_id1-3-2-2-2-3-11" text:style-name="artikel">
                <text:p text:style-name="artikel_kop_titel"><text:span text:style-name="artikel_kop_label">Artikel</text:span> <text:span text:style-name="artikel_kop_nr">10.1</text:span> Urgentiecategorie medische redenen (medische urgentie artikel 2.10.8, eerste lid, onderdeel b, HVV)</text:p>
                <text:list text:style-name="id1-3-2-2-2-3-11-2">
                  <text:list-item text:style-override="id1-3-2-2-2-3-11-2">
                    <text:number>1.</text:number>
                    <text:p text:style-name="al">Aan artikel 2.10.8 HVV wordt niet getoetst als de aanvraag moet worden geweigerd op grond van één van de algemene weigeringsgronden genoemd in artikel 2.10.5 HVV.</text:p>
                  </text:list-item>
                  <text:list-item text:style-override="id1-3-2-2-2-3-11-3">
                    <text:number>2.</text:number>
                    <text:p text:style-name="al">Per aanvraag kan slechts één urgentiegrond worden aangevoerd. Een medische urgentieverklaring kan alleen worden verkregen op basis van medische gronden.</text:p>
                  </text:list-item>
                  <text:list-item text:style-override="id1-3-2-2-2-3-11-4">
                    <text:number>3.</text:number>
                    <text:p text:style-name="al">Een urgentieverklaring op medische gronden kan alleen worden verkregen indien:</text:p>
                    <text:list text:style-name="id1-3-2-2-2-3-11-4-3">
                      <text:list-item text:style-override="id1-3-2-2-2-3-11-4-3-1">
                        <text:number>a.</text:number>
                        <text:p text:style-name="al">de aanvrager kampt met ernstige en chronische medische problematiek;</text:p>
                      </text:list-item>
                      <text:list-item text:style-override="id1-3-2-2-2-3-11-4-3-2">
                        <text:number>b.</text:number>
                        <text:p text:style-name="al">het medische probleem levensontwrichtend is voor de aanvrager waardoor ernstige woonproblemen ontstaan en de aanvrager daardoor niet meer in staat is zelfstandig te functioneren;</text:p>
                      </text:list-item>
                      <text:list-item text:style-override="id1-3-2-2-2-3-11-4-3-3">
                        <text:number>c.</text:number>
                        <text:p text:style-name="al">een zelfstandige woning een substantieel deel van de oplossing voor het probleem van de aanvrager vormt; en,</text:p>
                      </text:list-item>
                      <text:list-item text:style-override="id1-3-2-2-2-3-11-4-3-4">
                        <text:number>d.</text:number>
                        <text:p text:style-name="al">de aanvrager zelfredzaam is wat inhoudt dat de aanvrager in staat zal zijn om duurzaam zelfstandig te wonen.</text:p>
                      </text:list-item>
                    </text:list>
                  </text:list-item>
                  <text:list-item text:style-override="id1-3-2-2-2-3-11-5">
                    <text:number>4.</text:number>
                    <text:p text:style-name="al">Indien het probleem niet of slechts beperkt opgelost wordt door een andere woonruimte, of als de aanvrager meer gebaat is bij inzet van een voorliggende voorziening (zoals medische of psychische zorg, of begeleiding) wordt de aanvraag afgewezen op grond van artikel 2.10.5, eerste lid, onderdeel d of onderdeel f HVV). Hiervan is in ieder geval sprake als de aanvrager beschikt over een beschikking voor een maatwerkvoorziening voor opvang of beschermd wonen.</text:p>
                  </text:list-item>
                  <text:list-item text:style-override="id1-3-2-2-2-3-11-6">
                    <text:number>5.</text:number>
                    <text:p text:style-name="al">Volledigheidshalve wordt opgemerkt dat de weigeringsgronden uit artikel 2.10.5, eerste lid, onderdeel c en onderdeel e HVV onverminderd van toepassing zijn op een urgentieaanvraag om medische redenen. Er moet sprake zijn van een overmachtssituatie die redelijkerwijs niet te voorkomen was.</text:p>
                  </text:list-item>
                </text:list>
              </text:section>
              <text:section text:name="artikel_id1-3-2-2-2-3-12" text:style-name="artikel">
                <text:p text:style-name="artikel_kop_titel"><text:span text:style-name="artikel_kop_label">Artikel</text:span> <text:span text:style-name="artikel_kop_nr">10.2</text:span> Urgentiecategorie sociale redenen (sociale urgentie artikel 2.10.8, eerste lid, onderdeel b HVV)</text:p>
                <text:list text:style-name="id1-3-2-2-2-3-12-2">
                  <text:list-item text:style-override="id1-3-2-2-2-3-12-2">
                    <text:number>1.</text:number>
                    <text:p text:style-name="al">Aan artikel 2.10.8 HVV wordt niet getoetst als de aanvraag moet worden geweigerd op grond van één van de algemene weigeringsgronden genoemd in artikel 2.10.5 HVV.</text:p>
                  </text:list-item>
                  <text:list-item text:style-override="id1-3-2-2-2-3-12-3">
                    <text:number>2.</text:number>
                    <text:p text:style-name="al">Per aanvraag kan slechts één urgentiegrond worden aangevoerd. Een sociale urgentieverklaring kan alleen worden verkregen op basis van één van de sociale gronden als bedoeld in het derde lid.</text:p>
                  </text:list-item>
                  <text:list-item text:style-override="id1-3-2-2-2-3-12-4">
                    <text:number>3.</text:number>
                    <text:p text:style-name="al">Een urgentieverklaring op sociale gronden kan alleen worden verkregen indien:</text:p>
                    <text:list text:style-name="id1-3-2-2-2-3-12-4-3">
                      <text:list-item text:style-override="id1-3-2-2-2-3-12-4-3-1">
                        <text:number>a.</text:number>
                        <text:p text:style-name="al">de aanvrager met één of meer van de volgende problemen wordt geconfronteerd:</text:p>
                        <text:list text:style-name="id1-3-2-2-2-3-12-4-3-1-3">
                          <text:list-item text:style-override="id1-3-2-2-2-3-12-4-3-1-3-1">
                            <text:number>I.</text:number>
                            <text:p text:style-name="al">Dakloosheid met zorg voor minderjarige kinderen door relatiebreuk, echtscheiding en/of inkomensval;</text:p>
                          </text:list-item>
                          <text:list-item text:style-override="id1-3-2-2-2-3-12-4-3-1-3-2">
                            <text:number>II.</text:number>
                            <text:p text:style-name="al">Geweld of ernstige bedreiging.</text:p>
                          </text:list-item>
                        </text:list>
                      </text:list-item>
                      <text:list-item text:style-override="id1-3-2-2-2-3-12-4-3-2">
                        <text:number>b.</text:number>
                        <text:p text:style-name="al">bovengenoemd probleem (of problemen) levensontwrichtend is (zijn) voor de aanvrager, dat wil zeggen dat de aanvrager vanwege ernstige woonproblemen niet meer in staat is zelfstandig te functioneren;</text:p>
                      </text:list-item>
                      <text:list-item text:style-override="id1-3-2-2-2-3-12-4-3-3">
                        <text:number>c.</text:number>
                        <text:p text:style-name="al">een zelfstandige woning een substantieel deel van de oplossing voor het probleem van de aanvrager vormt; en,</text:p>
                      </text:list-item>
                      <text:list-item text:style-override="id1-3-2-2-2-3-12-4-3-4">
                        <text:number>d.</text:number>
                        <text:p text:style-name="al">de aanvrager zelfredzaam is wat inhoudt dat de aanvrager in staat zal zijn om duurzaam zelfstandig te wonen.</text:p>
                      </text:list-item>
                    </text:list>
                  </text:list-item>
                  <text:list-item text:style-override="id1-3-2-2-2-3-12-5">
                    <text:number>4.</text:number>
                    <text:p text:style-name="al">Indien het probleem niet of slechts beperkt opgelost wordt door een andere woonruimte, of als de aanvrager meer gebaat is bij inzet van een voorliggende voorziening (zoals begeleiding) wordt de aanvraag afgewezen op grond van artikel 2.10.5, eerste lid, onderdeel d of onderdeel f HVV. Hiervan is in ieder geval sprake als de aanvrager beschikt over een beschikking voor een maatwerkvoorziening voor opvang of beschermd wonen.</text:p>
                  </text:list-item>
                  <text:list-item text:style-override="id1-3-2-2-2-3-12-6">
                    <text:number>5.</text:number>
                    <text:p text:style-name="al">Volledigheidshalve wordt opgemerkt dat de weigeringsgronden uit artikel 2.10.5, eerste lid, onderdeel c en onderdeel e HVV onverminderd van toepassing zijn op een urgentieaanvraag op sociale grond zoals genoemd onder 1. Er moet sprake zijn van een overmachtssituatie en het probleem moet niet redelijkerwijs te voorkomen zijn geweest. Dit betekent dat huisuitzetting uit een inwoonsituatie geen recht geeft tot een sociale urgentie, of problemen nadat een gezin is gesticht zonder in passende woonruimte te voorzien.</text:p>
                  </text:list-item>
                </text:list>
              </text:section>
              <text:section text:name="artikel_id1-3-2-2-2-3-13" text:style-name="artikel">
                <text:p text:style-name="artikel_kop_titel"><text:span text:style-name="artikel_kop_label">Artikel</text:span> <text:span text:style-name="artikel_kop_nr">11.</text:span> Aanvullende voorwaarden bij artikel 10.1 (ernstige medische problemen)</text:p>
                <text:list text:style-name="id1-3-2-2-2-3-13-2">
                  <text:list-item text:style-override="id1-3-2-2-2-3-13-2-1">
                    <text:number>a.</text:number>
                    <text:p text:style-name="al">De ernstige en levensontwrichtende aard van het medische probleem blijkt uit medische verklaringen van één of meer behandelend artsen of specialisten. Een verklaring van de huisarts is onvoldoende;</text:p>
                  </text:list-item>
                  <text:list-item text:style-override="id1-3-2-2-2-3-13-2-2">
                    <text:number>b.</text:number>
                    <text:p text:style-name="al">Psychische problemen zijn aantoonbaar chronisch, en de aanvrager moet op het moment van aanvraag minimaal 6 maanden onder behandeling zijn voor het betreffende medische probleem bij een specialistische, tweedelijns GGZ instelling of vrijgevestigd psychiater in Nederland. Praktijk Ondersteuner Huisartsenzorg, eerstelijns en/of basis GGZ vallen hier niet onder;</text:p>
                  </text:list-item>
                  <text:list-item text:style-override="id1-3-2-2-2-3-13-2-3">
                    <text:number>c.</text:number>
                    <text:p text:style-name="al">De huidige woonsituatie is levensontwrichtend omdat de bewegingsruimte van de aanvrager door de medische problemen teveel beperkt wordt dan wel de behandeling van het probleem wordt aantoonbaar in hoge mate ongunstig beïnvloed door de woonsituatie. Spanning, stress en/of psychische klachten samenhangend met de woonsituatie zijn geen redenen om een urgentieverklaring te verlenen;</text:p>
                  </text:list-item>
                  <text:list-item text:style-override="id1-3-2-2-2-3-13-2-4">
                    <text:number>d.</text:number>
                    <text:p text:style-name="al">Bij een chronische psychische stoornis kan de voorwaarde worden opgelegd dat de aanvrager of een lid van diens huishouden psychiatrische zorg of begeleiding aanvaardt.</text:p>
                  </text:list-item>
                </text:list>
                <text:p text:style-name="al">Bij een verbroken relatie of echtscheiding is artikel 14 van toepassing.</text:p>
              </text:section>
              <text:section text:name="artikel_id1-3-2-2-2-3-14" text:style-name="artikel">
                <text:p text:style-name="artikel_kop_titel"><text:span text:style-name="artikel_kop_label">Artikel</text:span> <text:span text:style-name="artikel_kop_nr">12.</text:span> Aanvullende voorwaarden bij artikel 10.2, derde lid, onderdeel a, onder I (dakloosheid met minderjarige kinderen door relatiebreuk, echtscheiding en/of inkomensval)”</text:p>
                <text:list text:style-name="id1-3-2-2-2-3-14-2">
                  <text:list-item text:style-override="id1-3-2-2-2-3-14-2-1">
                    <text:number>a.</text:number>
                    <text:p text:style-name="al">Te hoge huurlasten moeten aangetoond worden met een beschikking voor bijzondere bijstand voor woonlasten van de gemeente Amsterdam;</text:p>
                  </text:list-item>
                  <text:list-item text:style-override="id1-3-2-2-2-3-14-2-2">
                    <text:number>b.</text:number>
                    <text:p text:style-name="al">In geval van te hoge hypotheeklasten dient de aanvrager het eigen huis te verkopen en de hypotheek te beëindigen zodat getoetst kan worden of er geen alternatieve (financiële) oplossing is voor het huisvestingsprobleem;</text:p>
                  </text:list-item>
                  <text:list-item text:style-override="id1-3-2-2-2-3-14-2-3">
                    <text:number>c.</text:number>
                    <text:p text:style-name="al">In het lid b) hierboven gestelde geval wordt tevens getoetst of er na verkoop van het eigen huis een problematische restschuld optreedt welke geregeld moet worden op basis van de aanvullende voorwaarde schulden (onder artikel 4) of welke leidt tot weigering basis van artikel 2.10.5, eerste lid, onderdeel h HVV).</text:p>
                  </text:list-item>
                </text:list>
                <text:p text:style-name="al">Bij een verbroken relatie of echtscheiding is artikel 14 van toepassing.</text:p>
              </text:section>
              <text:section text:name="artikel_id1-3-2-2-2-3-15" text:style-name="artikel">
                <text:p text:style-name="artikel_kop_titel"><text:span text:style-name="artikel_kop_label">Artikel</text:span> <text:span text:style-name="artikel_kop_nr">13.</text:span> Aanvullende voorwaarden ernstige bedreiging of geweld bij artikel 10.2, derde lid, onderdeel a, onder II</text:p>
                <text:list text:style-name="id1-3-2-2-2-3-15-2">
                  <text:list-item text:style-override="id1-3-2-2-2-3-15-2-1">
                    <text:number>a.</text:number>
                    <text:p text:style-name="al">De aanvrager heeft zijn of haar woning als gevolg van een levensbedreigende situatie door stelselmatig geweld of bedreiging acuut moeten verlaten;</text:p>
                  </text:list-item>
                  <text:list-item text:style-override="id1-3-2-2-2-3-15-2-2">
                    <text:number>b.</text:number>
                    <text:p text:style-name="al">De levensbedreigende situatie moet blijken uit een proces verbaal van de politie, zo mogelijk aangevuld door gegevens van justitie;</text:p>
                  </text:list-item>
                  <text:list-item text:style-override="id1-3-2-2-2-3-15-2-3">
                    <text:number>c.</text:number>
                    <text:p text:style-name="al">In geval van bedreiging en/of geweld door de ex-partner of huisgenoot moet de aanvrager een beroep gedaan hebben op de hierbij passende voorliggende voorzieningen, te weten inzet van een huisverbod, straatverbod of contactverbod voor de dader, of gebruik van een AWARE-veiligheidsvoorziening door de aanvrager van de urgentie en dit niet tot een oplossing heeft geleid;</text:p>
                  </text:list-item>
                  <text:list-item text:style-override="id1-3-2-2-2-3-15-2-4">
                    <text:number>d.</text:number>
                    <text:p text:style-name="al">In geval van geweld of bedreiging door een ander dan een ex-partner of huisgenoot, dient de aanvrager een verklaring van de politie te overhandigen waaruit blijkt dat de aanvrager uit veiligheidsredenen niet langer in de eigen woning kan verblijven, ook niet na een opgelegd of eventueel op te leggen straatverbod of contactverbod.</text:p>
                  </text:list-item>
                </text:list>
                <text:p text:style-name="al">Bij een verbroken relatie of echtscheiding is artikel 14 van toepassing.</text:p>
              </text:section>
              <text:section text:name="artikel_id1-3-2-2-2-3-16" text:style-name="artikel">
                <text:p text:style-name="artikel_kop_titel"><text:span text:style-name="artikel_kop_label">Artikel</text:span> <text:span text:style-name="artikel_kop_nr">14.</text:span> Aanvullende voorwaarden scheiding en verbroken partnerschap</text:p>
                <text:p text:style-name="al">Indien scheiding of verbroken partnerschap de achterliggende oorzaak is achter de aanvraag van urgentie, gelden de volgende aanvullende voorwaarden:</text:p>
                <text:list text:style-name="id1-3-2-2-2-3-16-3">
                  <text:list-item text:style-override="id1-3-2-2-2-3-16-3-1">
                    <text:number>a.</text:number>
                    <text:p text:style-name="al">aangetoond moet worden dat het partnerschap en de duurzaam gemeenschappelijk gevoerde huishouding is geëindigd;</text:p>
                  </text:list-item>
                  <text:list-item text:style-override="id1-3-2-2-2-3-16-3-2">
                    <text:number>b.</text:number>
                    <text:p text:style-name="al">bij echtscheiding moet een bij de Basisregistratie Personen (BRP) geregistreerde echtscheidingsbeschikking worden ingediend en in het geval van kinderen dient hieruit te blijken dat de zorg en verblijf van de kinderen is toegewezen aan de aanvrager;</text:p>
                  </text:list-item>
                  <text:list-item text:style-override="id1-3-2-2-2-3-16-3-3">
                    <text:number>c.</text:number>
                    <text:p text:style-name="al">bij een verbroken relatie zonder echtscheiding moet een ouderschapsplan met door de gemeente of notaris gelegaliseerde handtekeningen van beide ouders worden ingediend, waaruit blijkt dat de zorg en verblijf van de kinderen is toegewezen aan de aanvrager;</text:p>
                  </text:list-item>
                  <text:list-item text:style-override="id1-3-2-2-2-3-16-3-4">
                    <text:number>d.</text:number>
                    <text:p text:style-name="al">de aanvraag moet binnen één jaar na datering van de echtscheidingsbeschikking worden ingediend;</text:p>
                  </text:list-item>
                  <text:list-item text:style-override="id1-3-2-2-2-3-16-3-5">
                    <text:number>e.</text:number>
                    <text:p text:style-name="al">de echtscheidingsbeschikking moet aantonen dat er géén woning beschikbaar is voor de minderjarige kinderen;</text:p>
                  </text:list-item>
                  <text:list-item text:style-override="id1-3-2-2-2-3-16-3-6">
                    <text:number>f.</text:number>
                    <text:p text:style-name="al">bij verbroken partnerschap en samenwoning, dient de aanvrager aan te tonen minimaal twee jaar te hebben samengewoond;</text:p>
                  </text:list-item>
                  <text:list-item text:style-override="id1-3-2-2-2-3-16-3-7">
                    <text:number>g.</text:number>
                    <text:p text:style-name="al">de verbroken relatie is aangetoond doordat de aanvrager tenminste drie maanden niet meer geregistreerd staat op het samenwoonadres;</text:p>
                  </text:list-item>
                  <text:list-item text:style-override="id1-3-2-2-2-3-16-3-8">
                    <text:number>h.</text:number>
                    <text:p text:style-name="al">bij samenwoning kan de urgentie worden aangevraagd tot één jaar na geregistreerd vertrek uit de gezamenlijke woning;</text:p>
                  </text:list-item>
                  <text:list-item text:style-override="id1-3-2-2-2-3-16-3-9">
                    <text:number>i.</text:number>
                    <text:p text:style-name="al">het (tijdelijke inwoon-)adres van de aanvrager en diens kinderen moet overeenkomen met de gegevens in de Basisregistratie Personen (BRP);</text:p>
                  </text:list-item>
                  <text:list-item text:style-override="id1-3-2-2-2-3-16-3-10">
                    <text:number>j.</text:number>
                    <text:p text:style-name="al">de aanvrager gebruik heeft gemaakt van de mogelijkheid om zich als medehuurder te laten erkennen en heeft geprobeerd om op basis van het huurrecht de voormalige gezamenlijke woning op te eisen.</text:p>
                  </text:list-item>
                </text:list>
              </text:section>
              <text:section text:name="artikel_id1-3-2-2-2-3-17" text:style-name="artikel">
                <text:p text:style-name="artikel_kop_titel"><text:span text:style-name="artikel_kop_label">Artikel</text:span> <text:span text:style-name="artikel_kop_nr">15.</text:span> Stadsvernieuwing (artikel 2.10.8, eerste lid, onderdeel c HVV)</text:p>
                <text:p text:style-name="al">Degene die woonruimte nodig heeft in verband met de sloop, onderhoud of herstel van de huidige woning kan onder voorwaarden urgentie krijgen. Dit heet een stadsvernieuwingsurgentie. De stadsvernieuwingsurgentie is nader uitgewerkt in Hoofdstuk 2 De uitwerking in dit hoofdstuk is niet van toepassing op stadsvernieuwingsurgentie.</text:p>
              </text:section>
              <text:section text:name="artikel_id1-3-2-2-2-3-18" text:style-name="artikel">
                <text:p text:style-name="artikel_kop_titel"><text:span text:style-name="artikel_kop_label">Artikel</text:span> <text:span text:style-name="artikel_kop_nr">16.</text:span> Zoekprofiel (artikel 2.10.3, tweede lid HVV)</text:p>
                <text:list text:style-name="id1-3-2-2-2-3-18-2">
                  <text:list-item text:style-override="id1-3-2-2-2-3-18-2">
                    <text:number>1.</text:number>
                    <text:p text:style-name="al">In het zoekprofiel wordt het type woonruimte en categorie van huurprijzen opgenomen waar de voorrang door urgentie op van toepassing is.</text:p>
                  </text:list-item>
                  <text:list-item text:style-override="id1-3-2-2-2-3-18-3">
                    <text:number>2.</text:number>
                    <text:p text:style-name="al">Als richtlijn voor het type woonruimte in het zoekprofiel gelden de passendheidlabels met bijbehorende categorieën woningzoekenden van artikel 2.8.1, tweede lid, van de HVV.</text:p>
                  </text:list-item>
                  <text:list-item text:style-override="id1-3-2-2-2-3-18-4">
                    <text:number>3.</text:number>
                    <text:p text:style-name="al">De categorie van huurprijzen wordt gebaseerd op de regelgeving passend toewijzen op inkomen, zoals bepaald in de Woningwet en het Besluit- en de Regeling toegelaten instellingen volkshuisvesting (Btiv en Rtiv).</text:p>
                  </text:list-item>
                  <text:list-item text:style-override="id1-3-2-2-2-3-18-5">
                    <text:number>4.</text:number>
                    <text:p text:style-name="al">De personen waar in het zoekprofiel rekening mee wordt gehouden zijn, naast de aanvrager:</text:p>
                    <text:list text:style-name="id1-3-2-2-2-3-18-5-3">
                      <text:list-item text:style-override="id1-3-2-2-2-3-18-5-3-1">
                        <text:number>-</text:number>
                        <text:p text:style-name="al">de partner met wie de aanvrager een huishouden vormt, en</text:p>
                      </text:list-item>
                      <text:list-item text:style-override="id1-3-2-2-2-3-18-5-3-2">
                        <text:number>-</text:number>
                        <text:p text:style-name="al">eventuele minderjarige kinderen waarbij in het geval van echtscheiding of verbroken relatie de criteria van artikel 14 van toepassing zijn.</text:p>
                      </text:list-item>
                    </text:list>
                  </text:list-item>
                  <text:list-item text:style-override="id1-3-2-2-2-3-18-6">
                    <text:number>5.</text:number>
                    <text:p text:style-name="al">In het zoekprofiel van de urgentieverklaring wordt rekening gehouden met medische problematiek als dat noodzakelijk is volgens een advies van de GGD-arts. Het zoekprofiel van de urgentieverklaring geeft dan aan dat een laag gelegen woning of een woning bereikbaar met lift noodzakelijk is. Conform artikel 2.8.1 van de HVV sluit het zoekprofiel dan aan op woningen die geschikt zijn voor personen met medische problemen. In WoningNet hebben deze woningen de omschrijving ‘voorrang voor WMO-verhuiskostenvergoeding, leeftijd 65+’.</text:p>
                  </text:list-item>
                  <text:list-item text:style-override="id1-3-2-2-2-3-18-7">
                    <text:number>6.</text:number>
                    <text:p text:style-name="al">Op basis van het zoekprofiel krijgt een urgent woningzoekende een eenmalig aanbod van een woningcorporatie.</text:p>
                  </text:list-item>
                  <text:list-item text:style-override="id1-3-2-2-2-3-18-8">
                    <text:number>7.</text:number>
                    <text:p text:style-name="al">Als een urgent woningzoekende een aangeboden woning weigert die voldoet aan het zoekprofiel, dan wordt de urgentieverklaring ingetrokken.</text:p>
                  </text:list-item>
                  <text:list-item text:style-override="id1-3-2-2-2-3-18-9">
                    <text:number>8.</text:number>
                    <text:p text:style-name="al">De woningzoekende met een sociale of medische urgentie krijgt de mogelijkheid om één stadsdeel uit te sluiten. De corporaties bieden geen woningen aan in dat stadsdeel.</text:p>
                  </text:list-item>
                  <text:list-item text:style-override="id1-3-2-2-2-3-18-10">
                    <text:number>9.</text:number>
                    <text:p text:style-name="al">In uitzonderlijke sociale en persoonlijke omstandigheden kan het college bij de urgentieverlening vaststellen dat een kandidaat in een bepaald woongebied geplaatst moet worden. In die gevallen kan er meer dan één stadsdeel worden uitgesloten.</text:p>
                  </text:list-item>
                </text:list>
              </text:section>
              <text:section text:name="artikel_id1-3-2-2-2-3-19" text:style-name="artikel">
                <text:p text:style-name="artikel_kop_titel"><text:span text:style-name="artikel_kop_label">Artikel</text:span> <text:span text:style-name="artikel_kop_nr">17.</text:span> Speciale doelgroepen (artikel 2.10.8, eerste lid, onderdeel f HVV)</text:p>
                <text:p text:style-name="al">Deze urgentiecategorie is bedoeld voor speciale doelgroepen die door een gespecialiseerde tafel binnen de gemeente worden begeleid en door deze tafel aan burgemeester en wethouders kunnen worden voorgedragen voor urgentie. De doelgroepen betreffen personen die vallen binnen de aanpak voor Multiprobleemgezinnen, het beleid ten aanzien van dreigende ontruiming bij overlast (het Laatste Kanstraject, het Nieuwe Kanstraject en de Treiteraanpak), het Uitstapprogramma Prostitutie, het beleid voor slachtoffers van mensenhandel en het beleid voor personen die terugkeren na herstel in een revalidatiecentrum. Voor elke groep gelden eigen voorwaarden. Deze zijn hieronder per categorie uitgewerkt.</text:p>
                <text:p text:style-name="al"/>
                <text:p text:style-name="al">
                <text:span text:style-name="nadrukcur">
                  <text:span text:style-name="nadrukvet">Urgentieverlening onder opschortende voorwaarden</text:span>
                </text:span>
              </text:p>
                <text:p text:style-name="al">Een deel van deze doelgroepen krijgt een urgentie onder opschortende voorwaarden. Een besluit tot definitieve urgentieverlening wordt genomen zodra betrokkenen voldoen aan de afspraken die zijn gemaakt afhankelijk van de individuele omstandigheden en tenminste één jaar na afgifte van de urgentie onder opschortende voorwaarden. Bij de definitieve urgentieverlening wordt het huurcontract op naam van de instelling omgezet in een huurcontract op naam van betrokkene. Als de afspraken niet worden nagekomen dan wordt niet voldaan aan de opschortende voorwaarden van de urgentie. De urgentie wordt dan niet definitief en de woning kan worden ontruimd.</text:p>
              </text:section>
              <text:section text:name="artikel_id1-3-2-2-2-3-20" text:style-name="artikel">
                <text:p text:style-name="artikel_kop_titel"><text:span text:style-name="artikel_kop_label">Artikel</text:span> <text:span text:style-name="artikel_kop_nr">18.</text:span> Multiprobleemgezinnen (artikel 2.10.8, eerste lid, onderdeel f HVV)</text:p>
                <text:p text:style-name="al">Deze urgentiecategorie is bedoeld voor gezinnen, met één of meerdere kinderen, die meervoudige complexe problemen hebben en waarbij verhuizen naar een (andere) woning kan helpen om tot een duurzame bestendige oplossing te komen om de situatie van het gezin te verbeteren. De gezinnen worden geholpen door de inzet van een MPG-aanpak. De procesmanager MPG die onderdeel uitmaakt van het doorbraakteam besluit of een gezin wordt voorgedragen voor de urgentie. De urgentie wordt verleend onder opschortende voorwaarden.</text:p>
                <text:p text:style-name="al"/>
                <text:p text:style-name="al">De volgende procedure wordt gevolgd:</text:p>
                <text:list text:style-name="id1-3-2-2-2-3-20-5">
                  <text:list-item text:style-override="id1-3-2-2-2-3-20-5-1">
                    <text:number>a.</text:number>
                    <text:p text:style-name="al">de procesmanager MPG besluit of een gezin wordt voorgedragen voor de urgentie onder opschortende voorwaarden;</text:p>
                  </text:list-item>
                  <text:list-item text:style-override="id1-3-2-2-2-3-20-5-2">
                    <text:number>b.</text:number>
                    <text:p text:style-name="al">team indicaties van de directie Wonen van de gemeente Amsterdam toetst of voldaan is aan de urgentiecriteria en daarmee de urgentie kan worden verleend;</text:p>
                  </text:list-item>
                  <text:list-item text:style-override="id1-3-2-2-2-3-20-5-3">
                    <text:number>c.</text:number>
                    <text:p text:style-name="al">met behulp van de urgentie krijgen de gezinnen een eenmalige aanbieding voor een woning;</text:p>
                  </text:list-item>
                  <text:list-item text:style-override="id1-3-2-2-2-3-20-5-4">
                    <text:number>d.</text:number>
                    <text:p text:style-name="al">bij aanvang komt het contract op naam van de zorgaanbieder;</text:p>
                  </text:list-item>
                  <text:list-item text:style-override="id1-3-2-2-2-3-20-5-5">
                    <text:number>e.</text:number>
                    <text:p text:style-name="al">bij aanvang wordt ook een integraal plan voor het gezin gemaakt en met het gezin afgesproken. Hierin is de begeleiding uitgewerkt en hierin staat welke gepersonaliseerde doelen het gezin moet behalen om een huurcontract op eigen naam te krijgen;</text:p>
                  </text:list-item>
                  <text:list-item text:style-override="id1-3-2-2-2-3-20-5-6">
                    <text:number>f.</text:number>
                    <text:p text:style-name="al">als het gezin de afspraken in het integraal plan niet nakomt dan wordt de woning ontruimd en wordt de urgentie niet definitief.</text:p>
                  </text:list-item>
                </text:list>
              </text:section>
              <text:section text:name="artikel_id1-3-2-2-2-3-21" text:style-name="artikel">
                <text:p text:style-name="artikel_kop_titel"><text:span text:style-name="artikel_kop_label">Artikel</text:span> <text:span text:style-name="artikel_kop_nr">19.</text:span> Beleid ten aanzien van dreigende ontruiming bij overlast (artikel 2.10.8, eerste lid, onderdeel f HVV)</text:p>
                <text:list text:style-name="id1-3-2-2-2-3-21-2">
                  <text:list-item text:style-override="id1-3-2-2-2-3-21-2-1">
                    <text:number>19.1</text:number>
                    <text:p text:style-name="al">
                    <text:span text:style-name="nadrukvet">
                      <text:span text:style-name="nadrukcur">Laatste- en Nieuwe </text:span>
                    </text:span>
                    <text:span text:style-name="nadrukvet">
                      <text:span text:style-name="nadrukcur">Kanstraject</text:span>
                    </text:span>
                  </text:p>
                  </text:list-item>
                </text:list>
                <text:p text:style-name="al">Veroorzakers van extreme (buren)overlast kunnen door een ontruimingsprocedure dakloos worden. Als onderdeel van het gemeentelijk preventiebeleid kunnen zij onder strikte voorwaarden nog eenmaal (als laatste kans) een andere woning aangeboden krijgen. Bij het Laatste Kanstraject wordt een woning aangeboden aan de betrokkene na een ontruimingsvonnis van de rechter. Bij het Nieuwe Kanstraject biedt de corporatie in geval van langdurige overlast de huurder een nieuwe woning aan ter voorkoming van een ontruimingsprocedure via de rechtbank. Als de huurovereenkomst daarbij wordt beëindigd met wederzijds goedvinden, krijgt de huurder een vervangende woning. De aanpak is verder gelijk aan het Laatste Kanstraject. Het Laatste Kanstraject en het Nieuwe Kanstraject worden uitgevoerd door de GGD en de directie Wonen in samenwerking met de Meldpunten Zorg en Woonoverlast, zorgaanbieders en de woningcorporaties. Het Laatste Kanstraject en het Nieuwe Kanstraject worden voornamelijk ingezet voor alleenstaanden en stellen zonder kinderen met psychiatrische en/of verslavingsproblematiek. Hierbij gelden de volgende voorwaarden:</text:p>
                <text:list text:style-name="id1-3-2-2-2-3-21-4">
                  <text:list-item text:style-override="id1-3-2-2-2-3-21-4-1">
                    <text:number>a.</text:number>
                    <text:p text:style-name="al">in aanmerking komen personen van wie het Groot Overleg Bestrijding Extreme Overlast verwacht dat zij met begeleiding in de nieuwe woonsituatie geen extreme overlast meer zullen veroorzaken, er is een Einde Interventieverklaring afgegeven en een Laatste Kans of Nieuwe Kans voorgesteld;</text:p>
                  </text:list-item>
                  <text:list-item text:style-override="id1-3-2-2-2-3-21-4-2">
                    <text:number>b.</text:number>
                    <text:p text:style-name="al">er is een ontbindingsvonnis van het bestaande huurcontract (bij het Laatste Kanstraject) of de huurovereenkomst is beëindigd met wederzijds goedvinden (bij het Nieuwe Kanstraject);</text:p>
                  </text:list-item>
                  <text:list-item text:style-override="id1-3-2-2-2-3-21-4-3">
                    <text:number>c.</text:number>
                    <text:p text:style-name="al">inkomen, schulden (incl. inkomensbeheer), dagbesteding, begeleiding en/of behandeling zijn geregeld;</text:p>
                  </text:list-item>
                  <text:list-item text:style-override="id1-3-2-2-2-3-21-4-4">
                    <text:number>d.</text:number>
                    <text:p text:style-name="al">de betrokkene gaat schriftelijk akkoord met de afspraken die horen bij het Laatste Kanstraject of het Nieuwe Kanstraject.</text:p>
                  </text:list-item>
                </text:list>
                <text:p text:style-name="al">De volgende procedure wordt gevolgd:</text:p>
                <text:list text:style-name="id1-3-2-2-2-3-21-6">
                  <text:list-item text:style-override="id1-3-2-2-2-3-21-6-1">
                    <text:number>a.</text:number>
                    <text:p text:style-name="al">de betrokkene krijgt een urgentie onder opschortende voorwaarden;</text:p>
                  </text:list-item>
                  <text:list-item text:style-override="id1-3-2-2-2-3-21-6-2">
                    <text:number>b.</text:number>
                    <text:p text:style-name="al"> de betrokkene krijgt een eenmalige aanbieding van een woning;</text:p>
                  </text:list-item>
                  <text:list-item text:style-override="id1-3-2-2-2-3-21-6-3">
                    <text:number>c.</text:number>
                    <text:p text:style-name="al"> het huurcontract van de woning komt minimaal een jaar op naam van de zorgaanbieder, die ook de begeleiding verzorgt;</text:p>
                  </text:list-item>
                  <text:list-item text:style-override="id1-3-2-2-2-3-21-6-4">
                    <text:number>d.</text:number>
                    <text:p text:style-name="al"> een casemanager van de GGD ziet er op toe dat de afspraken worden nagekomen;</text:p>
                  </text:list-item>
                  <text:list-item text:style-override="id1-3-2-2-2-3-21-6-5">
                    <text:number>e.</text:number>
                    <text:p text:style-name="al"> als de betrokkene zich houdt aan de afspraken en niet opnieuw overlast veroorzaakt wordt het huurcontract na minimaal een jaar overgezet op naam van de bewoner en wordt het Laatste Kanstraject of Nieuwe Kanstraject beëindigd;</text:p>
                  </text:list-item>
                  <text:list-item text:style-override="id1-3-2-2-2-3-21-6-6">
                    <text:number>f.</text:number>
                    <text:p text:style-name="al">als de betrokkene zich niet aan de afspraken houdt of opnieuw overlast veroorzaakt kan de zorgaanbieder of de verhuurder ontruiming van de woning bij de kantonrechter vorderen;</text:p>
                  </text:list-item>
                  <text:list-item text:style-override="id1-3-2-2-2-3-21-6-7">
                    <text:number>g.</text:number>
                    <text:p text:style-name="al"> de eerste drie jaar na ontruiming komt de betrokkene niet in aanmerking voor urgentie voor een sociale huurwoning.</text:p>
                  </text:list-item>
                </text:list>
                <text:list text:style-name="id1-3-2-2-2-3-21-7">
                  <text:list-item text:style-override="id1-3-2-2-2-3-21-7-1">
                    <text:number>19.2</text:number>
                    <text:p text:style-name="al">
                    <text:span text:style-name="nadrukvet">
                      <text:span text:style-name="nadrukcur">Treiteraanpak</text:span>
                    </text:span>
                  </text:p>
                  </text:list-item>
                </text:list>
                <text:p text:style-name="al">De Amsterdamse treiteraanpak is bedoeld om ernstige woonoverlast aan te pakken. Namens de gemeente Amsterdam nemen de stadsdeelregisseurs het initiatief bij de aanpak van individuele treitersituaties. Er kan worden opgeschaald naar een multidisciplinair interventieteam. Aan daders en of slachtoffers kan een vervangende woning worden aangeboden, daarbij gelden de volgende voorwaarden:</text:p>
                <text:list text:style-name="id1-3-2-2-2-3-21-9">
                  <text:list-item text:style-override="id1-3-2-2-2-3-21-9-1">
                    <text:number>a.</text:number>
                    <text:p text:style-name="al">er is bij herhaling sprake van overlast in de woonomgeving in combinatie met ernstige bedreigingen van personen en/of vernielingen van eigendommen;</text:p>
                  </text:list-item>
                  <text:list-item text:style-override="id1-3-2-2-2-3-21-9-2">
                    <text:number>b.</text:number>
                    <text:p text:style-name="al">de vermoedelijke dader is een direct omwonende;</text:p>
                  </text:list-item>
                  <text:list-item text:style-override="id1-3-2-2-2-3-21-9-3">
                    <text:number>c.</text:number>
                    <text:p text:style-name="al">het slachtofferschap is onbetwist.</text:p>
                  </text:list-item>
                </text:list>
                <text:p text:style-name="al">De volgende procedure wordt gevolgd:</text:p>
                <text:list text:style-name="id1-3-2-2-2-3-21-11">
                  <text:list-item text:style-override="id1-3-2-2-2-3-21-11-1">
                    <text:number>a.</text:number>
                    <text:p text:style-name="al">de betrokkene krijgt een urgentie onder opschortende voorwaarden;</text:p>
                  </text:list-item>
                  <text:list-item text:style-override="id1-3-2-2-2-3-21-11-2">
                    <text:number>b.</text:number>
                    <text:p text:style-name="al">de gemeente Amsterdam zoekt samen met de woningcorporaties naar een andere woning voor de betrokkene in een ander stadsdeel dan waar de overlast plaatsvond;</text:p>
                  </text:list-item>
                  <text:list-item text:style-override="id1-3-2-2-2-3-21-11-3">
                    <text:number>c.</text:number>
                    <text:p text:style-name="al">de betrokkene krijgt een eenmalige aanbieding van een woning;</text:p>
                  </text:list-item>
                  <text:list-item text:style-override="id1-3-2-2-2-3-21-11-4">
                    <text:number>d.</text:number>
                    <text:p text:style-name="al">de betrokkene gaat schriftelijk akkoord met de afspraken die horen bij de treiteraanpak;</text:p>
                  </text:list-item>
                  <text:list-item text:style-override="id1-3-2-2-2-3-21-11-5">
                    <text:number>e.</text:number>
                    <text:p text:style-name="al">het huurcontract van de woning komt twee jaar op naam van het Leger des Heils;</text:p>
                  </text:list-item>
                  <text:list-item text:style-override="id1-3-2-2-2-3-21-11-6">
                    <text:number>f.</text:number>
                    <text:p text:style-name="al">Restart begeleidt de betrokkene in de nieuwe woonomgeving;</text:p>
                  </text:list-item>
                  <text:list-item text:style-override="id1-3-2-2-2-3-21-11-7">
                    <text:number>g.</text:number>
                    <text:p text:style-name="al">als de betrokkene zich houdt aan de afspraken die in de overeenkomst zijn opgenomen, dan kan na minimaal een jaar het huurcontract op naam van de betrokkene worden overgezet;</text:p>
                  </text:list-item>
                  <text:list-item text:style-override="id1-3-2-2-2-3-21-11-8">
                    <text:number>h.</text:number>
                    <text:p text:style-name="al">als de betrokkene zich niet aan de afspraken houdt, dan kan tot ontruiming worden overgegaan;</text:p>
                  </text:list-item>
                  <text:list-item text:style-override="id1-3-2-2-2-3-21-11-9">
                    <text:number>i.</text:number>
                    <text:p text:style-name="al">de eerste drie jaar na ontruiming komt de betrokkene niet in aanmerking voor urgentie voor een sociale huurwoning.</text:p>
                  </text:list-item>
                </text:list>
              </text:section>
              <text:section text:name="artikel_id1-3-2-2-2-3-22" text:style-name="artikel">
                <text:p text:style-name="artikel_kop_titel"><text:span text:style-name="artikel_kop_label">Artikel</text:span> <text:span text:style-name="artikel_kop_nr">20.</text:span> Uitstapprogramma prostitutie (artikel 2.10.8, eerste lid, onderdeel f HVV)</text:p>
                <text:p text:style-name="al">De gemeente Amsterdam heeft in 2012 het uitstapprogramma voor prostituees verbeterd, onder meer wat betreft huisvesting. De directie Wonen heeft in samenwerking met de GGD en HVO-Querido (P&amp;G292) twee routes naar huisvesting ingesteld voor vrouwen die geen eigen woning hebben: één voor vrouwen met OGGZ-problematiek en één voor vrouwen zonder OGGZ-problematiek. Huisvesting is een voorwaarde voor het bieden van zorg en begeleiding om de zelfstandigheid van de betrokkene te ondersteunen.</text:p>
                <text:p text:style-name="al"/>
                <text:list text:style-name="id1-3-2-2-2-3-22-4">
                  <text:list-item text:style-override="id1-3-2-2-2-3-22-4-1">
                    <text:number>1.</text:number>
                    <text:p text:style-name="al">
                    <text:span text:style-name="nadrukvet">
                      <text:span text:style-name="nadrukcur">Met OGGZ-problematiek</text:span>
                    </text:span>
                  </text:p>
                  </text:list-item>
                </text:list>
                <text:p text:style-name="al">De aanmelding van uittredende prostituees wordt gedaan door P&amp;G292 bij de Instroomtafel Volwassenen voor plaatsing in de Maatschappelijke Opvang of in Begeleid Wonen. Verder gelden de volgende voorwaarden:</text:p>
                <text:list text:style-name="id1-3-2-2-2-3-22-6">
                  <text:list-item text:style-override="id1-3-2-2-2-3-22-6-1">
                    <text:number>a.</text:number>
                    <text:p text:style-name="al">op het moment van aanmelden woont de betrokkene en diens huishouden minimaal twee jaar gedurende de drie jaar direct voorafgaand aan de aanmelding in Amsterdam;</text:p>
                  </text:list-item>
                  <text:list-item text:style-override="id1-3-2-2-2-3-22-6-2">
                    <text:number>b.</text:number>
                    <text:p text:style-name="al">een betrokkene, die wordt geplaatst in Begeleid Wonen, moet naast aan de instroomcriteria ook voldoen aan de criteria van de Omslagroute.</text:p>
                  </text:list-item>
                </text:list>
                <text:p text:style-name="al">De volgende procedure wordt gevolgd:</text:p>
                <text:list text:style-name="id1-3-2-2-2-3-22-8">
                  <text:list-item text:style-override="id1-3-2-2-2-3-22-8-1">
                    <text:number>i.</text:number>
                    <text:p text:style-name="al">de betrokkene krijgt een urgentie onder opschortende voorwaarden;</text:p>
                  </text:list-item>
                  <text:list-item text:style-override="id1-3-2-2-2-3-22-8-2">
                    <text:number>ii.</text:number>
                    <text:p text:style-name="al">de betrokkene krijgt een eenmalige aanbieding van een woning via de Veldtafel MO Volwassenen;</text:p>
                  </text:list-item>
                  <text:list-item text:style-override="id1-3-2-2-2-3-22-8-3">
                    <text:number>iii.</text:number>
                    <text:p text:style-name="al">het huurcontract van de woning komt voor minimaal een jaar op naam van HVO-Querido;</text:p>
                  </text:list-item>
                  <text:list-item text:style-override="id1-3-2-2-2-3-22-8-4">
                    <text:number>iv.</text:number>
                    <text:p text:style-name="al">de betrokkene wordt begeleid door P&amp;G292 van HVO-Querido;</text:p>
                  </text:list-item>
                  <text:list-item text:style-override="id1-3-2-2-2-3-22-8-5">
                    <text:number>v.</text:number>
                    <text:p text:style-name="al">zodra de cliënt voldoet aan de gestelde doelen van het hulpverleningstraject en psychisch, sociaal en financieel in staat is om zelfstandig te wonen, wordt deze voorgedragen voor de “omklap” van het huurcontract naar een huurcontract op eigen naam.</text:p>
                    <text:p text:style-name="al"/>
                  </text:list-item>
                  <text:list-item text:style-override="id1-3-2-2-2-3-22-8-6">
                    <text:number>2.</text:number>
                    <text:p text:style-name="al">
                    <text:span text:style-name="nadrukvet">
                      <text:span text:style-name="nadrukcur">Zonder OGGZ-problematiek</text:span>
                    </text:span>
                  </text:p>
                  </text:list-item>
                </text:list>
                <text:p text:style-name="al">De aanmelding van uittredende prostituees wordt gedaan door P&amp;G292 bij de Instroomtafel Volwassenen voor tijdelijke plaatsing in één van de drie woningen die HVO-Querido permanent huurt voor de opvang van prostituees die gebruik maken van het uitstapprogramma. Tevens gelden de volgende voorwaarden:</text:p>
                <text:list text:style-name="id1-3-2-2-2-3-22-10">
                  <text:list-item text:style-override="id1-3-2-2-2-3-22-10-1">
                    <text:number>a.</text:number>
                    <text:p text:style-name="al">op het moment van aanmelden woont de betrokkene minimaal twee jaar gedurende de drie jaar direct voorafgaand aan de aanmelding in Amsterdam;</text:p>
                  </text:list-item>
                  <text:list-item text:style-override="id1-3-2-2-2-3-22-10-2">
                    <text:number>b.</text:number>
                    <text:p text:style-name="al">stabiele leefgebieden: woonvaardigheden, financiën, dagbesteding en zorg/begeleiding;</text:p>
                  </text:list-item>
                  <text:list-item text:style-override="id1-3-2-2-2-3-22-10-3">
                    <text:number>c.</text:number>
                    <text:p text:style-name="al">er is een regulier inkomen en de schulden zijn geregeld;</text:p>
                  </text:list-item>
                  <text:list-item text:style-override="id1-3-2-2-2-3-22-10-4">
                    <text:number>d.</text:number>
                    <text:p text:style-name="al">inschrijving bij WoningNet.</text:p>
                  </text:list-item>
                </text:list>
                <text:p text:style-name="al">De volgende procedure wordt gevolgd:</text:p>
                <text:list text:style-name="id1-3-2-2-2-3-22-12">
                  <text:list-item text:style-override="id1-3-2-2-2-3-22-12-1">
                    <text:number>i.</text:number>
                    <text:p text:style-name="al">de betrokkene verblijft niet langer dan ongeveer een jaar in de woning die HVO/Querido verhuurt;</text:p>
                  </text:list-item>
                  <text:list-item text:style-override="id1-3-2-2-2-3-22-12-2">
                    <text:number>ii.</text:number>
                    <text:p text:style-name="al">daarna draagt P&amp;G292 de betrokkene voor bij het team Indicaties van de directie Wonen voor de eenmalige aanbieding van een woning.</text:p>
                  </text:list-item>
                </text:list>
              </text:section>
              <text:section text:name="artikel_id1-3-2-2-2-3-23" text:style-name="artikel">
                <text:p text:style-name="artikel_kop_titel"><text:span text:style-name="artikel_kop_label">Artikel</text:span> <text:span text:style-name="artikel_kop_nr">21.</text:span> Slachtoffers van mensenhandel (artikel 2.10.8, eerste lid, onderdeel f HVV)</text:p>
                <text:p text:style-name="al">Slachtoffers van mensenhandel kunnen een tijdelijke verblijfsvergunning op humanitaire gronden krijgen als ze aangifte doen tegen de mensenhandelaar en meewerken aan het strafrechtelijk onderzoek. Daarbij worden ze eerst in de Maatschappelijke Opvang geplaatst. Vervolgens kunnen ze met voorrang uitstromen naar een woning via het initiatief ‘Doorstroomwoningen’ van de Stadsregio Amsterdam, het Amsterdams Coördinatiepunt Mensenhandel (ACM), HVO-Querido en de gemeente Amsterdam. Er wordt een urgentieverklaring verleend onder opschortende voorwaarden. Daarbij geldt de volgende procedure:</text:p>
                <text:list text:style-name="id1-3-2-2-2-3-23-3">
                  <text:list-item text:style-override="id1-3-2-2-2-3-23-3-1">
                    <text:number>a.</text:number>
                    <text:p text:style-name="al">slachtoffers met een verblijfsvergunning “humanitair tijdelijk”(voorheen B-9 vergunning) worden per tweetal geplaatst in een tijdelijke woning voor de duur van de verblijfsvergunning in Amstelveen, Haarlemmermeer, Purmerend of Zaanstad (niet in Amsterdam);</text:p>
                  </text:list-item>
                  <text:list-item text:style-override="id1-3-2-2-2-3-23-3-2">
                    <text:number>b.</text:number>
                    <text:p text:style-name="al">de onder a) genoemde woningen worden gehuurd door HVO-Querido;</text:p>
                  </text:list-item>
                  <text:list-item text:style-override="id1-3-2-2-2-3-23-3-3">
                    <text:number>c.</text:number>
                    <text:p text:style-name="al">slachtoffers met een vergunning ‘humanitair niet tijdelijk’ van vijf jaar of meer kunnen doorstromen naar een zelfstandige woning met contract op eigen naam.</text:p>
                  </text:list-item>
                </text:list>
              </text:section>
              <text:section text:name="artikel_id1-3-2-2-2-3-24" text:style-name="artikel">
                <text:p text:style-name="artikel_kop_titel"><text:span text:style-name="artikel_kop_label">Artikel</text:span> <text:span text:style-name="artikel_kop_nr">22.</text:span> Huisvesting na revalidatie (artikel 2.10.8, eerste lid, onderdeel f HVV)</text:p>
                <text:p text:style-name="al">Volwassenen kunnen voorrang krijgen op een sociale huurwoning in het kader van de ‘verkeerde beddenproblematiek’ (op grond van medische of sociale redenen). Hierbij gaat het om tijdelijk verblijf in een intramurale instelling en de onmogelijkheid om na revalidatie terug te keren naar de eigen woning in Amsterdam. De snelle toewijzing van een andere woning is nodig om een dure intramurale plek vrij te maken. De instelling geeft bij de directie Wonen aan dat er sprake is van de verkeerde beddenproblematiek. Bij deze urgentie gelden de volgende voorwaarden:</text:p>
                <text:list text:style-name="id1-3-2-2-2-3-24-3">
                  <text:list-item text:style-override="id1-3-2-2-2-3-24-3-1">
                    <text:number>a.</text:number>
                    <text:p text:style-name="al">de aanvrager is minimaal 18 jaar oud;</text:p>
                  </text:list-item>
                  <text:list-item text:style-override="id1-3-2-2-2-3-24-3-2">
                    <text:number>b.</text:number>
                    <text:p text:style-name="al">de aanvrager is in het bezit van een functiegerichte zorgindicatie (niet: hulp bij het huishouden); en</text:p>
                  </text:list-item>
                  <text:list-item text:style-override="id1-3-2-2-2-3-24-3-3">
                    <text:number>c.</text:number>
                    <text:p text:style-name="al">er zijn geen aanvullende voorwaarden voor gezinssamenstelling, inkomen en binding aan Amsterdam.</text:p>
                  </text:list-item>
                </text:list>
                <text:p text:style-name="al">De aanvrager wordt door de directie Wonen via directe bemiddeling begeleid naar een woning (bijvoorbeeld wibo of seniorenwoning).</text:p>
              </text:section>
              <text:section text:name="artikel_id1-3-2-2-2-3-25" text:style-name="artikel">
                <text:p text:style-name="artikel_kop_titel"><text:span text:style-name="artikel_kop_label">Artikel</text:span> <text:span text:style-name="artikel_kop_nr">23.</text:span> Economisch daklozen (artikel 2.10.8, eerste lid, onderdeel h HVV)</text:p>
                <text:p text:style-name="al">Deze urgentiecategorie is bedoeld voor economisch daklozen die door een zorgcoördinator vanuit HVO Querido of maatschappelijk werker uit het Stedelijk Team Economisch Daklozen van De Regenboog Groep worden voorgedragen voor urgentie. Het betreft personen die geen toegang hebben tot de Maatschappelijk Opvang / Beschermd Wonen (MO/BW), maar ook na het aanbod in de keten van economisch daklozen van tijdelijk wonen en ondersteuning onvoldoende stappen kunnen zetten in de richting van een duurzame woonplek, oplossing van schulden, vinden van werk, herstellen van netwerk en financiële rust wegens het ontbreken van een stabiele woonsituatie in combinatie met een kwetsbaar profiel. De aanvraag wordt beoordeeld op basis van de algemene weigeringsgronden uit artikel 2.10.5 van de HVV. In het geval van de weigeringsgronden c en e uit artikel 2.10.5, eerste lid, kan het college beslissen de urgentieaanvraag op deze gronden te weigeren. Daarnaast dient de aanvrager te voldoen aan de volgende voorwaarden:</text:p>
                <text:list text:style-name="id1-3-2-2-2-3-25-3">
                  <text:list-item text:style-override="id1-3-2-2-2-3-25-3-1">
                    <text:number>a.</text:number>
                    <text:p text:style-name="al">Aanvrager is op moment van de urgentieaanvraag in het afgelopen jaar door de Centrale Toegang zelfredzaam verklaard;</text:p>
                  </text:list-item>
                  <text:list-item text:style-override="id1-3-2-2-2-3-25-3-2">
                    <text:number>b.</text:number>
                    <text:p text:style-name="al">Aanvrager is minimaal een half jaar cliënt bij het Stedelijk Team Economisch Daklozen van De Regenboog Groep of minimaal een half jaar bewoner van het Passantenhotel of een van de pensions van HVO Querido;</text:p>
                  </text:list-item>
                  <text:list-item text:style-override="id1-3-2-2-2-3-25-3-3">
                    <text:number>c.</text:number>
                    <text:p text:style-name="al">Aanvrager wordt voorgedragen door een zorgcoördinator vanuit HVO Querido of maatschappelijk werker uit het Stedelijk Team Economisch Daklozen van De Regenboog Groep voor een urgentie vanwege de constatering dat iemand niet vooruitgeholpen kan worden met het tijdelijke woonaanbod in de richting van een duurzame woonplek, oplossing van schulden, vinden van werk, herstellen van netwerk en financiële rust en overeenkomst vertoont met een of een combinatie van de volgende profielen:</text:p>
                    <text:list text:style-name="id1-3-2-2-2-3-25-3-3-3">
                      <text:list-item text:style-override="id1-3-2-2-2-3-25-3-3-3-1">
                        <text:number>i.</text:number>
                        <text:p text:style-name="al">Laag IQ, maar komt niet in aanmerking voor Beschermd Wonen, of is licht verstandelijk beperkt. Er is aantoonbaar behoefte aan tijdelijke ondersteuning richting zelfredzaamheid en participatie. Verhuizen naar buiten de stad leidt hoogstwaarschijnlijk tot afglijden of extreem risico op vereenzaming;</text:p>
                      </text:list-item>
                      <text:list-item text:style-override="id1-3-2-2-2-3-25-3-3-3-2">
                        <text:number>ii.</text:number>
                        <text:p text:style-name="al">Onbehandelde trauma’s en/of angststoornis. Psychologische behandeling is onmogelijk door instabiele woonsituatie en kunnen vanwege trauma’s/angsten niet samenwonen met een onbekende, waardoor het aanbod Tijdelijk Wonen niet passend is of averechts uitpakt. Er is sprake van sterke afhankelijkheid van een klein steunend netwerk in Amsterdam; of</text:p>
                      </text:list-item>
                      <text:list-item text:style-override="id1-3-2-2-2-3-25-3-3-3-3">
                        <text:number>iii.</text:number>
                        <text:p text:style-name="al">Gediagnosticeerde persoonlijkheidsproblematiek waardoor iemand weinig sociale vaardigheden heeft en niet groepsgeschikt is. Om dezelfde reden is het niet mogelijk om ergens buiten de stad een nieuwe start te maken.</text:p>
                      </text:list-item>
                    </text:list>
                  </text:list-item>
                  <text:list-item text:style-override="id1-3-2-2-2-3-25-3-4">
                    <text:number>d.</text:number>
                    <text:p text:style-name="al">Aanvrager accepteert begeleiding van minimaal zes maanden na het verkrijgen van de woning. </text:p>
                  </text:list-item>
                </text:list>
              </text:section>
              <text:section text:name="artikel_id1-3-2-2-2-3-26" text:style-name="artikel">
                <text:p text:style-name="artikel_kop_titel"><text:span text:style-name="artikel_kop_label">Artikel</text:span> <text:span text:style-name="artikel_kop_nr">24.</text:span> Hardheidsclausule (artikel 2.10.11 HVV)</text:p>
                <text:p text:style-name="al">Indien een aanvrager niet voldoet aan de voorwaarden voor urgentieverlening kunnen burgemeester en wethouders alsnog een urgentieverklaring verlenen indien:</text:p>
                <text:list text:style-name="id1-3-2-2-2-3-26-3">
                  <text:list-item text:style-override="id1-3-2-2-2-3-26-3-1">
                    <text:number>a.</text:number>
                    <text:p text:style-name="al">weigering van een urgentieverklaring leidt tot een schrijnende situatie; en,</text:p>
                  </text:list-item>
                  <text:list-item text:style-override="id1-3-2-2-2-3-26-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p text:style-name="al">
                <text:span text:style-name="nadrukcur">Toelichting op de hardheidsclausule bij medische problematiek</text:span>
              </text:p>
                <text:p text:style-name="al">Onder een schrijnende situatie bij medische problematiek wordt verstaan een uitzonderlijke noodsituatie waar een urgentieverklaring voor noodzakelijk is. De aanvrager die een beroep doet op de hardheidsclausule vanwege ernstige medische problematiek dient met bewijsstukken aan te tonen dat sprake is van een acuut levensbedreigend probleem. Hiervoor is een verklaring van een medisch specialist noodzakelijk, een verklaring van de huisarts is onvoldoende.</text:p>
              </text:section>
            </text:section>
            <text:p text:style-name="hoofdstuk_bottom"/>
          </text:section>
          <text:section text:name="hoofdstuk_id1-3-2-2-3" text:style-name="hoofdstuk">
            <text:p text:style-name="hoofdstuk_kop"><text:span text:style-name="label">Hoofdstuk</text:span> <text:span text:style-name="nr">2</text:span> Stadsvernieuwingsurgentie bij sloop en renovatiecomplexen van corporaties en bij noodzakelijk bouwkundig onderhoud of herstel van particulier of privaat bezit</text:p>
            <text:section text:name="artikel_id1-3-2-2-3-2" text:style-name="artikel">
              <text:p text:style-name="artikel_kop_titel"><text:span text:style-name="artikel_kop_label"/> </text:p>
              <text:p text:style-name="al">
              <text:span text:style-name="nadrukvet">Inleiding</text:span>
            </text:p>
              <text:p text:style-name="al">Op grond van artikel 12 van de Huisvestingswet 2014 en artikel 2.10.8, eerste lid, onderdeel c, Huisvestingsverordening kunnen burgemeester en wethouders een urgentieverklaring verlenen aan woningzoekenden die naar een andere woonruimte moeten verhuizen vanwege sloop, onderhoud of herstel van de huidige woonruimte (stadsvernieuwingsurgentie). Deze nadere regel is een uitwerking van deze urgentiecategorie. Deze urgentiecategorie is van toepassing in het geval van sloop of renovatie van corporatiewoningen en bij noodzakelijk bouwkundig onderhoud of herstel van sociale huurwoningen van particuliere of private verhuurders. Deze regeling is niet van toepassing op wooncomplexen met een tijdelijke bestemming.</text:p>
              <text:p text:style-name="al">Als huurders hun woning (tijdelijk) moeten verlaten door een geplande sloop, renovatie of noodzakelijk bouwkundig onderhoud of herstel krijgen zij onder voorwaarden een stadsvernieuwingsurgentie. Burgemeester en wethouders geven voorafgaand aan het verlenen van de urgentieverklaring een peildatumbesluit af. Met de stadsvernieuwingsurgentieverklaring kunnen de huurders vervolgens met voorrang andere woonruimte zoeken. </text:p>
              <text:p text:style-name="al"/>
              <text:p text:style-name="al">Bij woningcorporaties gaat het hier om een regulier proces dat uitgewerkt is in de Kaderafspraken. De woningcorporatie verkent de mogelijkheden en draagvlak voor haar renovatie/sloop plannen en maakt daarover afspraken met belanghebbenden. De woningcorporatie volgt bij dit traject de Kaderafspraken. Daarna wordt in principe een peildatum afgegeven door burgemeester en wethouders, waarna een stadsvernieuwingsurgentie kan worden verleend. </text:p>
              <text:p text:style-name="al"/>
              <text:p text:style-name="al">Bij particuliere sociale huur wordt slechts in uitzonderlijke gevallen een stadsvernieuwingsurgentie verleend door burgemeester en wethouders. Particuliere of private verhuurders zijn in beginsel zelf verantwoordelijk voor het aanbieden van vervangende woonruimte aan de huurders, ook als zij een aanschrijving van burgemeester en wethouders of een ander verzoek ontvangen tot herstel op basis van de gebrekenlijst en het onderhoud of herstel moet in onbewoonde staat plaatsvinden. Alleen in uitzonderlijke gevallen en onder de voorwaarden in deze regeling kan een beroep worden gedaan op stadsvernieuwingsurgentie.</text:p>
              <text:p text:style-name="al"/>
            </text:section>
            <text:section text:name="paragraaf_id1-3-2-2-3-3" text:style-name="paragraaf">
              <text:p text:style-name="paragraaf_kop"><text:span text:style-name="label">Paragraaf</text:span> <text:span text:style-name="nr">1</text:span> Algemene bepalingen</text:p>
              <text:section text:name="artikel_id1-3-2-2-3-3-2" text:style-name="artikel">
                <text:p text:style-name="artikel_kop_titel"><text:span text:style-name="artikel_kop_label">Artikel</text:span> <text:span text:style-name="artikel_kop_nr">1.</text:span> Begrippen</text:p>
                <text:list text:style-name="id1-3-2-2-3-3-2-2">
                  <text:list-item text:style-override="id1-3-2-2-3-3-2-2-1">
                    <text:number>a.</text:number>
                    <text:p text:style-name="al">
                    <text:span text:style-name="nadrukvet">Besluit bouwwerken leefomgeving</text:span>: de algemene maatregel van bestuur waarin de eisen en technische voorschriften voor zowel het bouwen van nieuwe bouwwerken als voor de staat van bestaande bouwwerken zijn vastgelegd.</text:p>
                  </text:list-item>
                  <text:list-item text:style-override="id1-3-2-2-3-3-2-2-2">
                    <text:number>b.</text:number>
                    <text:p text:style-name="al">
                    <text:span text:style-name="nadrukvet">Kaderafspraken</text:span>: de stedelijk geldende afspraken van de gemeente, woningcorporaties en de Federatie Amsterdamse Huurderskoepels over hoe corporaties en huurders het participatieproces dienen in te richten bij sloop of renovatie van woonruimten.</text:p>
                  </text:list-item>
                  <text:list-item text:style-override="id1-3-2-2-3-3-2-2-3">
                    <text:number>c.</text:number>
                    <text:p text:style-name="al">
                    <text:span text:style-name="nadrukvet">Noodzakelijk bouwkundig onderhoud of herstel</text:span>: een gebouw met woonruimten die in een zodanige staat verkeerd dat burgemeester en wethouders handhavend kunnen optreden op grond van het Besluit bouwwerken leefomgeving. </text:p>
                  </text:list-item>
                  <text:list-item text:style-override="id1-3-2-2-3-3-2-2-4">
                    <text:number>d.</text:number>
                    <text:p text:style-name="al">
                    <text:span text:style-name="nadrukvet">Onuitvoerbaar in bewoonde staat</text:span>: indien werkzaamheden ten behoeve van noodzakelijk bouwkundig onderhoud of herstel een verhuurde woonruimte voor een periode van tenminste zes maanden onbewoonbaar maakt. </text:p>
                  </text:list-item>
                  <text:list-item text:style-override="id1-3-2-2-3-3-2-2-5">
                    <text:number>e.</text:number>
                    <text:p text:style-name="al">
                    <text:span text:style-name="nadrukvet">Peildatum</text:span>: de datum die door burgemeester en wethouders in een besluit wordt aangemerkt als aanvangsdatum van de herhuisvesting van huurders vanwege stadsvernieuwing als bedoeld in de Kaderafspraken. </text:p>
                  </text:list-item>
                  <text:list-item text:style-override="id1-3-2-2-3-3-2-2-6">
                    <text:number>f.</text:number>
                    <text:p text:style-name="al">
                    <text:span text:style-name="nadrukvet">Oriëntatiefase</text:span>: het verkennen van verschillende mogelijkheden van de vernieuwing of verbetering van een bepaald complex en het opzetten van de bewonersparticipatie zoals voorgeschreven in de Kaderafspraken.</text:p>
                  </text:list-item>
                  <text:list-item text:style-override="id1-3-2-2-3-3-2-2-7">
                    <text:number>g.</text:number>
                    <text:p text:style-name="al">
                    <text:span text:style-name="nadrukvet">Renovatie</text:span>: gedeeltelijke vernieuwing van een woonruimte door veranderingen van of toevoegingen aan de woonruimte.</text:p>
                  </text:list-item>
                  <text:list-item text:style-override="id1-3-2-2-3-3-2-2-8">
                    <text:number>h.</text:number>
                    <text:p text:style-name="al">
                    <text:span text:style-name="nadrukvet">Semi-stadsvernieuwingsurgentie</text:span>: een specifieke vorm van stadsvernieuwingsurgentie voor gezinsleden, zijnde eigen kinderen ouder dan 23 jaar, en hoofdbewoners van onzelfstandige woningen met een regulier huurcontract.</text:p>
                  </text:list-item>
                  <text:list-item text:style-override="id1-3-2-2-3-3-2-2-9">
                    <text:number>j.</text:number>
                    <text:p text:style-name="al">
                    <text:span text:style-name="nadrukvet">Stadsvernieuwingsurgentie</text:span>: de urgentiecategorie als bedoeld in de Huisvestingsverordening waarmee een huurder met voorrang kan zoeken naar een woonruimte.</text:p>
                  </text:list-item>
                  <text:list-item text:style-override="id1-3-2-2-3-3-2-2-10">
                    <text:number>j.</text:number>
                    <text:p text:style-name="al">
                    <text:span text:style-name="nadrukvet">Verhuiskostenvergoeding</text:span>: vergoeding als bedoeld in artikel 220, vijfde lid, van Boek 7 van het Burgerlijk wetboek.</text:p>
                  </text:list-item>
                  <text:list-item text:style-override="id1-3-2-2-3-3-2-2-11">
                    <text:number>k.</text:number>
                    <text:p text:style-name="al">
                    <text:span text:style-name="nadrukvet">Wisselwoning</text:span>: een (al ingerichte) woning waar de huurder tijdelijk verblijft gedurende de sloop- of renovatiewerkzaamheden.</text:p>
                  </text:list-item>
                </text:list>
              </text:section>
            </text:section>
            <text:section text:name="paragraaf_id1-3-2-2-3-4" text:style-name="paragraaf">
              <text:p text:style-name="paragraaf_kop"><text:span text:style-name="label">Paragraaf</text:span> <text:span text:style-name="nr">2</text:span> Corporatiewoningen</text:p>
              <text:section text:name="artikel_id1-3-2-2-3-4-2" text:style-name="artikel">
                <text:p text:style-name="artikel_kop_titel"><text:span text:style-name="artikel_kop_label">Artikel</text:span> <text:span text:style-name="artikel_kop_nr">2.1.</text:span> Aanvragen peildatum </text:p>
                <text:list text:style-name="id1-3-2-2-3-4-2-2">
                  <text:list-item text:style-override="id1-3-2-2-3-4-2-2">
                    <text:number>1.</text:number>
                    <text:p text:style-name="al">De woningcorporatie vraagt de peildatum aan voor het complex waar sloop- of renovatiewerkzaamheden zullen plaatsvinden nadat de oriëntatiefase overeenkomstig de Kaderafspraken is afgerond.</text:p>
                  </text:list-item>
                  <text:list-item text:style-override="id1-3-2-2-3-4-2-3">
                    <text:number>2.</text:number>
                    <text:p text:style-name="al">De volgende stukken dienen bij de aanvraag te worden aangeleverd:</text:p>
                    <text:list text:style-name="id1-3-2-2-3-4-2-3-3">
                      <text:list-item text:style-override="id1-3-2-2-3-4-2-3-3-1">
                        <text:number>a.</text:number>
                        <text:p text:style-name="al">het renovatieplan;</text:p>
                      </text:list-item>
                      <text:list-item text:style-override="id1-3-2-2-3-4-2-3-3-2">
                        <text:number>b.</text:number>
                        <text:p text:style-name="al">het sociaal plan;</text:p>
                      </text:list-item>
                      <text:list-item text:style-override="id1-3-2-2-3-4-2-3-3-3">
                        <text:number>c.</text:number>
                        <text:p text:style-name="al">het advies van de bewonerscommissie op het renovatieplan en sociaal plan;</text:p>
                      </text:list-item>
                      <text:list-item text:style-override="id1-3-2-2-3-4-2-3-3-4">
                        <text:number>d.</text:number>
                        <text:p text:style-name="al">de reactie van de corporatie op het advies van de bewonerscommissie; en</text:p>
                      </text:list-item>
                      <text:list-item text:style-override="id1-3-2-2-3-4-2-3-3-5">
                        <text:number>e.</text:number>
                        <text:p text:style-name="al">(indien aanwezig) het verslag van de laatste vergadering met de bewonerscommissie.</text:p>
                      </text:list-item>
                    </text:list>
                  </text:list-item>
                </text:list>
              </text:section>
              <text:section text:name="artikel_id1-3-2-2-3-4-3" text:style-name="artikel">
                <text:p text:style-name="artikel_kop_titel"><text:span text:style-name="artikel_kop_label">Artikel</text:span> <text:span text:style-name="artikel_kop_nr">2.2.</text:span> Beoordeling peildatumaanvraag corporatiebezit</text:p>
                <text:list text:style-name="id1-3-2-2-3-4-3-2">
                  <text:list-item text:style-override="id1-3-2-2-3-4-3-2">
                    <text:number>1.</text:number>
                    <text:p text:style-name="al">Burgemeester en wethouders stellen de peildatum vast indien:</text:p>
                    <text:list text:style-name="id1-3-2-2-3-4-3-2-3">
                      <text:list-item text:style-override="id1-3-2-2-3-4-3-2-3-1">
                        <text:number>a.</text:number>
                        <text:p text:style-name="al">de werkzaamheden van het sloop- of renovatieproject binnen anderhalf jaar starten vanaf de peildatum aanvraag;</text:p>
                      </text:list-item>
                      <text:list-item text:style-override="id1-3-2-2-3-4-3-2-3-2">
                        <text:number>b.</text:number>
                        <text:p text:style-name="al">de bewonersparticipatie volgens de Kaderafspraken is afgerond.</text:p>
                      </text:list-item>
                    </text:list>
                  </text:list-item>
                  <text:list-item text:style-override="id1-3-2-2-3-4-3-3">
                    <text:number>2.</text:number>
                    <text:p text:style-name="al">Burgemeester en wethouders geven de peildatum als bedoeld in het eerste lid slechts af indien het complex waar de sloop- of renovatiewerkzaamheden gaan plaatsvinden geen tijdelijk wooncomplex betreft.</text:p>
                  </text:list-item>
                  <text:list-item text:style-override="id1-3-2-2-3-4-3-4">
                    <text:number>3.</text:number>
                    <text:p text:style-name="al">Na afgifte van het peildatumbesluit kunnen burgemeester en wethouders een stadsvernieuwingsurgentie verlenen aan huurders die voldoen aan de voorwaarden in artikel 2.3, eerste lid.</text:p>
                  </text:list-item>
                </text:list>
              </text:section>
              <text:section text:name="artikel_id1-3-2-2-3-4-4" text:style-name="artikel">
                <text:p text:style-name="artikel_kop_titel"><text:span text:style-name="artikel_kop_label">Artikel</text:span> <text:span text:style-name="artikel_kop_nr">2.3.</text:span> Voorwaarden stadsvernieuwingsurgentie corporatiebezit</text:p>
                <text:list text:style-name="id1-3-2-2-3-4-4-2">
                  <text:list-item text:style-override="id1-3-2-2-3-4-4-2">
                    <text:number>1.</text:number>
                    <text:p text:style-name="al">Huurders van een woonruimte in corporatiebezit met een huurovereenkomst voor onbepaalde tijd, die de betreffende woonruimte als hoofdverblijf en rechtmatig bewonen, komen in aanmerking voor de stadsvernieuwingsurgentie na afgifte van het peildatumbesluit. </text:p>
                  </text:list-item>
                  <text:list-item text:style-override="id1-3-2-2-3-4-4-3">
                    <text:number>2.</text:number>
                    <text:p text:style-name="al">De volgende personen komen niet in aanmerking voor stadsvernieuwingsurgentie:</text:p>
                    <text:list text:style-name="id1-3-2-2-3-4-4-3-3">
                      <text:list-item text:style-override="id1-3-2-2-3-4-4-3-3-1">
                        <text:number>a.</text:number>
                        <text:p text:style-name="al">huurders die een woonruimte betrekken waar reeds een peildatumbesluit voor is afgegeven die in het verleden ligt;</text:p>
                      </text:list-item>
                      <text:list-item text:style-override="id1-3-2-2-3-4-4-3-3-2">
                        <text:number>b.</text:number>
                        <text:p text:style-name="al">huurders met een tijdelijk huurcontract op basis van de Leegstandwet; </text:p>
                      </text:list-item>
                      <text:list-item text:style-override="id1-3-2-2-3-4-4-3-3-3">
                        <text:number>c.</text:number>
                        <text:p text:style-name="al">huurders met een gebruiksovereenkomst;</text:p>
                      </text:list-item>
                      <text:list-item text:style-override="id1-3-2-2-3-4-4-3-3-4">
                        <text:number>d.</text:number>
                        <text:p text:style-name="al">huurders met een campuscontract als bedoeld in artikel 274, vierde lid, van Boek 7 van het Burgerlijk Wetboek (zij worden direct bemiddeld naar een andere woonruimte met een campuscontract);</text:p>
                      </text:list-item>
                      <text:list-item text:style-override="id1-3-2-2-3-4-4-3-3-5">
                        <text:number>e.</text:number>
                        <text:p text:style-name="al">huurders jonger dan 18 jaar;</text:p>
                      </text:list-item>
                      <text:list-item text:style-override="id1-3-2-2-3-4-4-3-3-6">
                        <text:number>f.</text:number>
                        <text:p text:style-name="al">huurders met een belastbaar huishoudinkomen van € 55.113,- of meer (prijspeil 2020, jaarlijkse indexatie CPI) deze bewoners worden wel begeleid door de woningcorporatie bij het zoeken naar vervangende woonruimte in de vrije sector; en</text:p>
                      </text:list-item>
                      <text:list-item text:style-override="id1-3-2-2-3-4-4-3-3-7">
                        <text:number>g.</text:number>
                        <text:p text:style-name="al">inwonenden (zij kunnen blijven inwonen in de nieuwe woonruimte van het huishouden dat in aanmerking komt voor stadsvernieuwingsurgentie).</text:p>
                      </text:list-item>
                    </text:list>
                  </text:list-item>
                </text:list>
              </text:section>
              <text:section text:name="artikel_id1-3-2-2-3-4-5" text:style-name="artikel">
                <text:p text:style-name="artikel_kop_titel"><text:span text:style-name="artikel_kop_label">Artikel</text:span> <text:span text:style-name="artikel_kop_nr">2.4.</text:span> Jongerencontracten</text:p>
                <text:list text:style-name="id1-3-2-2-3-4-5-2">
                  <text:list-item text:style-override="id1-3-2-2-3-4-5-2">
                    <text:number>1.</text:number>
                    <text:p text:style-name="al">Huurders met een jongerencontract als bedoeld in artikel 274c, vijfde lid, van Boek 7 van het Burgerlijk Wetboek komen alleen in aanmerking voor stadsvernieuwingsurgentie als zij ten tijde van het sluiten van het nieuwe huurcontract een leeftijd hebben van ten minste 28 jaar.</text:p>
                  </text:list-item>
                  <text:list-item text:style-override="id1-3-2-2-3-4-5-3">
                    <text:number>2.</text:number>
                    <text:p text:style-name="al">Huurders met een jongerencontract als bedoeld in artikel 274c, vijfde lid, van Boek 7 van het Burgerlijk Wetboek die ten tijde van het sluiten van het nieuwe huurcontract een leeftijd hebben onder 28 jaar komen niet in aanmerking voor stadsvernieuwingsurgentie maar worden wel bemiddeld naar een andere jongerenwoning, waarbij er maximaal drie passende woonruimten worden aangeboden.</text:p>
                  </text:list-item>
                  <text:list-item text:style-override="id1-3-2-2-3-4-5-4">
                    <text:number>3.</text:number>
                    <text:p text:style-name="al">In afwijking van het eerste lid komen huurders met een jongerencontract dat afloopt tussen de peildatum en de datum van de aanvang van de werkzaamheden en huurders waarvan het huurcontract niet wordt opgezegd, omdat tijdelijk verbleven kan worden in een wisselwoning, niet in aanmerking voor stadsvernieuwingsurgentie. </text:p>
                  </text:list-item>
                </text:list>
              </text:section>
              <text:section text:name="artikel_id1-3-2-2-3-4-6" text:style-name="artikel">
                <text:p text:style-name="artikel_kop_titel"><text:span text:style-name="artikel_kop_label">Artikel</text:span> <text:span text:style-name="artikel_kop_nr">2.5.</text:span> Voorwaarden semi-stadsvernieuwingsurgentie corporatiebezit</text:p>
                <text:p text:style-name="al">De volgende personen komen in aanmerking voor een semi-stadsvernieuwingsurgentie:</text:p>
                <text:list text:style-name="id1-3-2-2-3-4-6-3">
                  <text:list-item text:style-override="id1-3-2-2-3-4-6-3-1">
                    <text:number>a.</text:number>
                    <text:p text:style-name="al">Inwonende kinderen bij een huishouden dat in aanmerking komt voor een stadsvernieuwingsurgentieverklaring die op de peildatum 23 jaar of ouder zijn en langer dan vijf jaar onafgebroken met dit huishouden wonen (aantoonbaar met een uittreksel uit de Basisregistratie Personen en vastgesteld door de corporatie tijdens het huisbezoek). Met inwonende kinderen wordt gelijk gesteld kinderen die tot aan hun 18e als pleegkind onderdeel vormden van het huishouden dat in aanmerking komt voor een stadsvernieuwingsurgentieverklaring en aan de overige voorwaarden voor semi-stadsvernieuwingsurgentie voldoen.</text:p>
                  </text:list-item>
                  <text:list-item text:style-override="id1-3-2-2-3-4-6-3-2">
                    <text:number>b.</text:number>
                    <text:p text:style-name="al">Huurders van een onzelfstandige woonruimte: als de huurder op de peildatum een leeftijd heeft van ten minste 18 jaar en op de peildatum meer dan twee jaar in de woonruimte woonde (aantoonbaar met een uittreksel uit de Basisregistratie Personen en vastgesteld door de corporatie tijdens het huisbezoek). Bewoners zonder individueel huurcontract of bewoners die bedrijfs- of andere gebouwen zonder woonbestemming in gebruik nemen waar burgemeester en wethouders of corporatie woningbouwplannen ontwikkelt, komen niet in aanmerking voor een semi-stadsvernieuwingsurgentieverklaring.</text:p>
                  </text:list-item>
                </text:list>
              </text:section>
              <text:section text:name="artikel_id1-3-2-2-3-4-7" text:style-name="artikel">
                <text:p text:style-name="artikel_kop_titel"><text:span text:style-name="artikel_kop_label">Artikel</text:span> <text:span text:style-name="artikel_kop_nr">2.6.</text:span> Geldigheid stadsvernieuwingsurgentieverklaring corporatiebezit</text:p>
                <text:list text:style-name="id1-3-2-2-3-4-7-2">
                  <text:list-item text:style-override="id1-3-2-2-3-4-7-2">
                    <text:number>1.</text:number>
                    <text:p text:style-name="al">Een stadsvernieuwingsurgentieverklaring voor huurders van corporatiewoningen is anderhalf jaar geldig vanaf de datum van afgifte. </text:p>
                  </text:list-item>
                  <text:list-item text:style-override="id1-3-2-2-3-4-7-3">
                    <text:number>2.</text:number>
                    <text:p text:style-name="al">Personen met een stadsvernieuwingsurgentieverklaring zoeken zelf op WoningNet naar een andere woonruimte. </text:p>
                    <text:p text:style-name="al"/>
                  </text:list-item>
                </text:list>
              </text:section>
            </text:section>
            <text:section text:name="paragraaf_id1-3-2-2-3-5" text:style-name="paragraaf">
              <text:p text:style-name="paragraaf_kop"><text:span text:style-name="label">Paragraaf</text:span> <text:span text:style-name="nr">3</text:span> Sociale huurwoningen in particulier of privaat bezit</text:p>
              <text:section text:name="artikel_id1-3-2-2-3-5-2" text:style-name="artikel">
                <text:p text:style-name="artikel_kop_titel"><text:span text:style-name="artikel_kop_label">Artikel</text:span> <text:span text:style-name="artikel_kop_nr">3.1.</text:span> Aanvragen peildatum en stadsvernieuwingsurgentie particulier of privaat bezit </text:p>
                <text:list text:style-name="id1-3-2-2-3-5-2-2">
                  <text:list-item text:style-override="id1-3-2-2-3-5-2-2">
                    <text:number>1.</text:number>
                    <text:p text:style-name="al">De eigenaar van de woonruimte vraagt de peildatum en de stadsvernieuwingsurgentieverklaring aan door een schriftelijk verzoek in te dienen bij burgemeester en wethouders. </text:p>
                  </text:list-item>
                  <text:list-item text:style-override="id1-3-2-2-3-5-2-3">
                    <text:number>2.</text:number>
                    <text:p text:style-name="al">Bij de aanvraag worden in ieder geval bescheiden overlegd waaruit blijkt dat:</text:p>
                    <text:list text:style-name="id1-3-2-2-3-5-2-3-3">
                      <text:list-item text:style-override="id1-3-2-2-3-5-2-3-3-1">
                        <text:number>a.</text:number>
                        <text:p text:style-name="al">de eigenaar al contact heeft gehad met burgemeester en wethouders over de werkzaamheden in de woonruimte, de noodzakelijkheid en de uitvoering van de werkzaamheden en de noodzaak tot het uitplaatsen van de huurders; </text:p>
                      </text:list-item>
                      <text:list-item text:style-override="id1-3-2-2-3-5-2-3-3-2">
                        <text:number>b.</text:number>
                        <text:p text:style-name="al">de eigenaar niet zelf in andere huisvesting van de huurder kan voorzien en inspanningen heeft verricht om de huurder uit te plaatsen;</text:p>
                      </text:list-item>
                      <text:list-item text:style-override="id1-3-2-2-3-5-2-3-3-3">
                        <text:number>c.</text:number>
                        <text:p text:style-name="al">de huurder op het adres is ingeschreven en de rechtmatige huurder is;</text:p>
                      </text:list-item>
                      <text:list-item text:style-override="id1-3-2-2-3-5-2-3-3-4">
                        <text:number>d.</text:number>
                        <text:p text:style-name="al">de huurder schriftelijk heeft verklaard in te stemmen met de uitplaatsing;</text:p>
                      </text:list-item>
                      <text:list-item text:style-override="id1-3-2-2-3-5-2-3-3-5">
                        <text:number>e.</text:number>
                        <text:p text:style-name="al">de huurder is ingeschreven bij WoningNet, de eigenaar de inschrijfkosten heeft vergoed en de huurder heeft uitgelegd dat de huurder met de stadsvernieuwingsurgentie zelf op WoningNet dient te zoeken naar een andere woonruimte en indien nodig hulp kan vragen aan Stichting !WOON;</text:p>
                      </text:list-item>
                      <text:list-item text:style-override="id1-3-2-2-3-5-2-3-3-6">
                        <text:number>f.</text:number>
                        <text:p text:style-name="al">de huurder een inkomen heeft onder de inkomensgrens van € 55.113,- (prijspeil 2020, jaarlijkse indexatie CPI); </text:p>
                      </text:list-item>
                      <text:list-item text:style-override="id1-3-2-2-3-5-2-3-3-7">
                        <text:number>g.</text:number>
                        <text:p text:style-name="al">de huurder desgewenst kan terugkeren na de bouwkundige ingreep onder de eerder overeengekomen (huur)voorwaarden tussen eigenaar en huurder; </text:p>
                      </text:list-item>
                      <text:list-item text:style-override="id1-3-2-2-3-5-2-3-3-8">
                        <text:number>h.</text:number>
                        <text:p text:style-name="al">de eigenaar een juridische procedure zal starten als de huurder niet binnen een jaar met stadsvernieuwingsurgentie andere (tijdelijke) woonruimte heeft gevonden; en</text:p>
                      </text:list-item>
                      <text:list-item text:style-override="id1-3-2-2-3-5-2-3-3-9">
                        <text:number>i.</text:number>
                        <text:p text:style-name="al">minimaal de wettelijke verhuiskostenvergoeding wordt betaald aan de huurder als een andere woonruimte is gevonden.</text:p>
                      </text:list-item>
                    </text:list>
                  </text:list-item>
                </text:list>
              </text:section>
              <text:section text:name="artikel_id1-3-2-2-3-5-3" text:style-name="artikel">
                <text:p text:style-name="artikel_kop_titel"><text:span text:style-name="artikel_kop_label">Artikel</text:span> <text:span text:style-name="artikel_kop_nr">3.2.</text:span> Beoordelen peildatumaanvraag particulier of privaat bezit</text:p>
                <text:p text:style-name="al">Burgemeester en wethouders stellen de peildatum vast en verlenen de stadsvernieuwingsurgentieverklaring aan de huurder indien is voldaan aan de voorwaarden in artikel 3.3.</text:p>
              </text:section>
              <text:section text:name="artikel_id1-3-2-2-3-5-4" text:style-name="artikel">
                <text:p text:style-name="artikel_kop_titel"><text:span text:style-name="artikel_kop_label">Artikel</text:span> <text:span text:style-name="artikel_kop_nr">3.3.</text:span> Voorwaarden stadsvernieuwingsurgentie particulier of privaat bezit</text:p>
                <text:list text:style-name="id1-3-2-2-3-5-4-2">
                  <text:list-item text:style-override="id1-3-2-2-3-5-4-2">
                    <text:number>1.</text:number>
                    <text:p text:style-name="al">Huurders van een woonruimte met een aanvangshuur onder de liberalisatiegrens als bedoeld in artikel 13, eerste lid, onderdeel a, van de Wet op de huurtoeslag in particulier of privaat bezit komen onder de volgende voorwaarden in aanmerking voor stadsvernieuwingsurgentie:</text:p>
                    <text:list text:style-name="id1-3-2-2-3-5-4-2-3">
                      <text:list-item text:style-override="id1-3-2-2-3-5-4-2-3-1">
                        <text:number>a.</text:number>
                        <text:p text:style-name="al">het betreft een woonruimte of wooncomplex met maximaal vier woonruimten; </text:p>
                      </text:list-item>
                      <text:list-item text:style-override="id1-3-2-2-3-5-4-2-3-2">
                        <text:number>b.</text:number>
                        <text:p text:style-name="al">het betreft noodzakelijk bouwkundig onderhoud of herstel; </text:p>
                      </text:list-item>
                      <text:list-item text:style-override="id1-3-2-2-3-5-4-2-3-3">
                        <text:number>c.</text:number>
                        <text:p text:style-name="al">de bouwkundige ingreep kan niet in bewoonde staat plaatsvinden;</text:p>
                      </text:list-item>
                      <text:list-item text:style-override="id1-3-2-2-3-5-4-2-3-4">
                        <text:number>d.</text:number>
                        <text:p text:style-name="al">de eigenaar kan niet zelf in vervangende huisvesting voor de huurder voorzien en heeft aantoonbaar inspanning verricht om de huurder zelf (tijdelijk) alternatieve woonruimte aan te bieden;</text:p>
                      </text:list-item>
                      <text:list-item text:style-override="id1-3-2-2-3-5-4-2-3-5">
                        <text:number>e.</text:number>
                        <text:p text:style-name="al">de huurder kan na de bouwkundige ingreep terugkeren tegen de (huur)voorwaarden die de eigenaar met de huurder voor de uitplaatsing is overeengekomen;</text:p>
                      </text:list-item>
                      <text:list-item text:style-override="id1-3-2-2-3-5-4-2-3-6">
                        <text:number>f.</text:number>
                        <text:p text:style-name="al">de huurder is ingeschreven bij WoningNet;</text:p>
                      </text:list-item>
                      <text:list-item text:style-override="id1-3-2-2-3-5-4-2-3-7">
                        <text:number>g.</text:number>
                        <text:p text:style-name="al">de huurder stemt in met de uitplaatsing.</text:p>
                      </text:list-item>
                    </text:list>
                  </text:list-item>
                  <text:list-item text:style-override="id1-3-2-2-3-5-4-3">
                    <text:number>2.</text:number>
                    <text:p text:style-name="al">In afwijking van het eerste lid komen de volgende huurders niet in aanmerking voor een stadsvernieuwingsurgentieverklaring:</text:p>
                    <text:list text:style-name="id1-3-2-2-3-5-4-3-3">
                      <text:list-item text:style-override="id1-3-2-2-3-5-4-3-3-1">
                        <text:number>a.</text:number>
                        <text:p text:style-name="al">huurders die jonger zijn dan 18 jaar;</text:p>
                      </text:list-item>
                      <text:list-item text:style-override="id1-3-2-2-3-5-4-3-3-2">
                        <text:number>b.</text:number>
                        <text:p text:style-name="al">huurders met een campuscontract als bedoeld in artikel 274, vierde lid, van Boek 7 van het Burgerlijk Wetboek;</text:p>
                      </text:list-item>
                      <text:list-item text:style-override="id1-3-2-2-3-5-4-3-3-3">
                        <text:number>c.</text:number>
                        <text:p text:style-name="al">huurders met een jongerencontract als bedoeld in artikel 274c, vijfde lid, van Boek 7 van het Burgerlijk Wetboek die jonger zijn dan 28 jaar op de peildatum;</text:p>
                      </text:list-item>
                      <text:list-item text:style-override="id1-3-2-2-3-5-4-3-3-4">
                        <text:number>d.</text:number>
                        <text:p text:style-name="al">huurders die zonder toestemming van de eigenaar de woonruimte in gebruik hebben genomen;</text:p>
                      </text:list-item>
                      <text:list-item text:style-override="id1-3-2-2-3-5-4-3-3-5">
                        <text:number>e.</text:number>
                        <text:p text:style-name="al">huurders die een woonruimte betrekken na een op die woonruimte betrekking hebbende peildatum;</text:p>
                      </text:list-item>
                      <text:list-item text:style-override="id1-3-2-2-3-5-4-3-3-6">
                        <text:number>f.</text:number>
                        <text:p text:style-name="al">huurders met een tijdelijk huurcontract op basis van de Leegstandwet;</text:p>
                      </text:list-item>
                      <text:list-item text:style-override="id1-3-2-2-3-5-4-3-3-7">
                        <text:number>g.</text:number>
                        <text:p text:style-name="al">huurders met een gebruiksovereenkomst;</text:p>
                      </text:list-item>
                      <text:list-item text:style-override="id1-3-2-2-3-5-4-3-3-8">
                        <text:number>h.</text:number>
                        <text:p text:style-name="al">huurders met een belastbaar jaarinkomen boven de inkomensgrens voor sociale huurwoningen € 55.113,- of meer (prijspeil 2020, jaarlijkse indexatie CPI). </text:p>
                      </text:list-item>
                    </text:list>
                  </text:list-item>
                </text:list>
              </text:section>
              <text:section text:name="artikel_id1-3-2-2-3-5-5" text:style-name="artikel">
                <text:p text:style-name="artikel_kop_titel"><text:span text:style-name="artikel_kop_label">Artikel</text:span> <text:span text:style-name="artikel_kop_nr">3.4.</text:span> Geldigheid stadsvernieuwingsurgentieverklaring particulier of privaat bezit</text:p>
                <text:list text:style-name="id1-3-2-2-3-5-5-2">
                  <text:list-item text:style-override="id1-3-2-2-3-5-5-2">
                    <text:number>1.</text:number>
                    <text:p text:style-name="al">De stadsvernieuwingsurgentieverklaring voor huurders van particuliere sociale huurwoningen is een jaar geldig vanaf datum afgifte. </text:p>
                  </text:list-item>
                  <text:list-item text:style-override="id1-3-2-2-3-5-5-3">
                    <text:number>2.</text:number>
                    <text:p text:style-name="al">Personen met een stadsvernieuwingsurgentieverklaring zoeken zelf op WoningNet naar een andere woonruimte. </text:p>
                  </text:list-item>
                </text:list>
              </text:section>
            </text:section>
            <text:p text:style-name="hoofdstuk_bottom"/>
          </text:section>
          <text:section text:name="hoofdstuk_id1-3-2-2-4" text:style-name="hoofdstuk">
            <text:p text:style-name="hoofdstuk_kop"><text:span text:style-name="label">Hoofdstuk</text:span> <text:span text:style-name="nr">3</text:span> Toewijzing standplaatsen voor woonwagens</text:p>
            <text:section text:name="artikel_id1-3-2-2-4-2" text:style-name="artikel">
              <text:p text:style-name="artikel_kop_titel"><text:span text:style-name="artikel_kop_label"/> </text:p>
              <text:list text:style-name="id1-3-2-2-4-2-2">
                <text:list-item text:style-override="id1-3-2-2-4-2-2">
                  <text:number>1.</text:number>
                  <text:p text:style-name="al">Voor de toewijzing van een standplaats door burgemeester en wethouders komt achtereenvolgens de volgende woningzoekende in aanmerking:</text:p>
                  <text:list text:style-name="id1-3-2-2-4-2-2-3">
                    <text:list-item text:style-override="id1-3-2-2-4-2-2-3-1">
                      <text:number>•</text:number>
                      <text:p text:style-name="al">de woningzoekende die een standplaats huurt op een locatie in Amsterdam en wil doorschuiven naar een vrijkomende standplaats op dezelfde locatie, mits de eigen standplaats vrijkomt;</text:p>
                    </text:list-item>
                    <text:list-item text:style-override="id1-3-2-2-4-2-2-3-2">
                      <text:number>•</text:number>
                      <text:p text:style-name="al">de woningzoekende die op de peildatum een standplaats huurt op een locatie in Amsterdam en deze moet ontruimen vanwege opheffing of verkleining van die locatie;</text:p>
                    </text:list-item>
                    <text:list-item text:style-override="id1-3-2-2-4-2-2-3-3">
                      <text:number>•</text:number>
                      <text:p text:style-name="al">de woningzoekende die behoort tot de traditionele doelgroep en wiens sociale omstandigheden van zodanig ernstige aard zijn, dat verhuizing van de huidige standplaats/woning in Amsterdam naar een (andere) standplaats geboden is;</text:p>
                    </text:list-item>
                    <text:list-item text:style-override="id1-3-2-2-4-2-2-3-4">
                      <text:number>•</text:number>
                      <text:p text:style-name="al">een kind, inwonend bij familie in de eerste graad op de locatie in Amsterdam waar een standplaats vrijkomt;</text:p>
                    </text:list-item>
                    <text:list-item text:style-override="id1-3-2-2-4-2-2-3-5">
                      <text:number>•</text:number>
                      <text:p text:style-name="al">de woningzoekende die in Amsterdam een standplaats huurt en wil doorschuiven naar een vrijkomende standplaats op een andere locatie, mits de woningzoekende de eigen standplaats leeg achterlaat;</text:p>
                    </text:list-item>
                    <text:list-item text:style-override="id1-3-2-2-4-2-2-3-6">
                      <text:number>•</text:number>
                      <text:p text:style-name="al">een kind, inwonend bij familie in de eerste graad op een andere locatie in Amsterdam;</text:p>
                    </text:list-item>
                    <text:list-item text:style-override="id1-3-2-2-4-2-2-3-7">
                      <text:number>•</text:number>
                      <text:p text:style-name="al">een spijtoptant die in Amsterdam in een woonwagen heeft gewoond, niet langer dan drie jaar geleden;</text:p>
                    </text:list-item>
                    <text:list-item text:style-override="id1-3-2-2-4-2-2-3-8">
                      <text:number>•</text:number>
                      <text:p text:style-name="al">overige woningzoekenden.</text:p>
                    </text:list-item>
                  </text:list>
                </text:list-item>
                <text:list-item text:style-override="id1-3-2-2-4-2-3">
                  <text:number>2.</text:number>
                  <text:p text:style-name="al">De rangorde bedoeld in het eerste lid, is van overeenkomstige toepassing op woonwerklocaties, met dien verstande dat de onder a tot en met g genoemde woningzoekende een bedrijf of beroep moet uitoefenen dat verband houdt met de exploitatie van het circus- of kermisbedrijf en minimaal 70 % van zijn/haar gemiddeld jaarinkomen over de afgelopen drie kalenderjaren binnen het voornoemde bedrijf of beroep heeft vergaard.</text:p>
                </text:list-item>
                <text:list-item text:style-override="id1-3-2-2-4-2-4">
                  <text:number>3.</text:number>
                  <text:p text:style-name="al">Binnen de categorieën genoemd in het eerste lid, onder a en e, geldt dat de woningzoekende die het langst op de locatie woont, voorgaat op andere woningzoekenden uit de desbetreffende categorie, en dat bij gelijke woonduur de oudste in leeftijd voorgaat.</text:p>
                </text:list-item>
                <text:list-item text:style-override="id1-3-2-2-4-2-5">
                  <text:number>4.</text:number>
                  <text:p text:style-name="al">Binnen de categorie genoemd in het eerste lid, onder b en c, geldt dat de woningzoekende met de oudste urgentiedatum voorgaat op andere woningzoekenden uit deze categorie, en dat bij gelijke urgentiedatum degene met de langste woonduur voorgaat.</text:p>
                </text:list-item>
                <text:list-item text:style-override="id1-3-2-2-4-2-6">
                  <text:number>5.</text:number>
                  <text:p text:style-name="al">Binnen de categorieën genoemd in het eerste lid, onder d, f, g en h, geldt dat de woningzoekende met de oudste inschrijfdatum voorgaat op andere woningzoekenden uit de desbetreffende categorie.</text:p>
                </text:list-item>
                <text:list-item text:style-override="id1-3-2-2-4-2-7">
                  <text:number>6.</text:number>
                  <text:p text:style-name="al">Burgemeester en wethouders kunnen in het belang van de leefbaarheid op een locatie afwijken van de in het eerste lid genoemde rangorde.</text:p>
                </text:list-item>
              </text:list>
            </text:section>
            <text:p text:style-name="hoofdstuk_bottom"/>
          </text:section>
          <text:section text:name="hoofdstuk_id1-3-2-2-5" text:style-name="hoofdstuk">
            <text:p text:style-name="hoofdstuk_kop"><text:span text:style-name="label">Hoofdstuk</text:span> <text:span text:style-name="nr">4</text:span> Voorraadvergunningen</text:p>
            <text:section text:name="artikel_id1-3-2-2-5-2" text:style-name="artikel">
              <text:p text:style-name="artikel_kop_titel"><text:span text:style-name="artikel_kop_label">Artikel</text:span> <text:span text:style-name="artikel_kop_nr">1.</text:span> Oppervlakte-eisen vergunning voor Bed &amp; Breakfast (B&amp;B)</text:p>
              <text:list text:style-name="id1-3-2-2-5-2-2">
                <text:list-item text:style-override="id1-3-2-2-5-2-2">
                  <text:number>1.</text:number>
                  <text:p text:style-name="al">Maximaal 40 % van de gebruiksoppervlakte van de woning mag gebruikt worden voor de B&amp;B tot een maximum van 61 vierkante meter, als opgenomen in artikel 3.9.6, eerste lid, onder b, van de Huisvestingsverordening.</text:p>
                </text:list-item>
                <text:list-item text:style-override="id1-3-2-2-5-2-3">
                  <text:number>2.</text:number>
                  <text:p text:style-name="al">Voor de gebruiksoppervlakte uit het eerste lid geldt dat de ruimten die exclusief aan de toerist(en) ter beschikking worden gesteld volledig meetellen en de gemeenschappelijke ruimten, die worden gedeeld door de bewoner met de toerist(en), voor de helft meetellen.</text:p>
                </text:list-item>
              </text:list>
            </text:section>
            <text:section text:name="artikel_id1-3-2-2-5-3" text:style-name="artikel">
              <text:p text:style-name="artikel_kop_titel"><text:span text:style-name="artikel_kop_label">Artikel</text:span> <text:span text:style-name="artikel_kop_nr">2.</text:span> Geluidseisen voor de omzettingsvergunning en vergunning woningvorming</text:p>
              <text:list text:style-name="id1-3-2-2-5-3-2">
                <text:list-item text:style-override="id1-3-2-2-5-3-2">
                  <text:number>1.</text:number>
                  <text:p text:style-name="al">De geluidsoverdracht tussen de woning waar de aanvraag betrekking op heeft en de omliggende woningen heeft een volgens NEN 5077 bepaalde karakteristieke lucht-geluidniveauverschil niet kleiner dan 47 dB en een volgens NEN 5077 bepaalde gewogen contact-geluidniveau niet groter 59 dB. Daarnaast mag de vloerbedekking de geluidsisolatie niet verslechteren.</text:p>
                </text:list-item>
                <text:list-item text:style-override="id1-3-2-2-5-3-3">
                  <text:number>2.</text:number>
                  <text:p text:style-name="al">De geluidseisen als bedoeld in het eerste lid gelden ook ten aanzien van de geluidsoverdracht tussen de nieuw te vormen woningen.</text:p>
                </text:list-item>
              </text:list>
            </text:section>
            <text:section text:name="artikel_id1-3-2-2-5-4" text:style-name="artikel">
              <text:p text:style-name="artikel_kop_titel"><text:span text:style-name="artikel_kop_label">Artikel</text:span> <text:span text:style-name="artikel_kop_nr">3.</text:span> Uitgesloten stadsdelen woningvorming</text:p>
              <text:list text:style-name="id1-3-2-2-5-4-2">
                <text:list-item text:style-override="id1-3-2-2-5-4-2">
                  <text:number>1.</text:number>
                  <text:p text:style-name="al">Het verbouwen van een woonruimte tot één of meer woonruimten kleiner dan 40m2 is niet toegestaan als het aandeel woningen dat kleiner is dan 40m2 in het desbetreffende stadsdeel hoger is dan het aandeel in de gemeente Amsterdam.</text:p>
                </text:list-item>
                <text:list-item text:style-override="id1-3-2-2-5-4-3">
                  <text:number>2.</text:number>
                  <text:p text:style-name="al">De stadsdelen als bedoeld in het eerste lid zijn op basis van de laatst beschikbare cijfers 2023: Oost, Centrum en Zuidoost.</text:p>
                </text:list-item>
              </text:list>
            </text:section>
            <text:section text:name="artikel_id1-3-2-2-5-5" text:style-name="artikel">
              <text:p text:style-name="artikel_kop_titel"><text:span text:style-name="artikel_kop_label">Artikel</text:span> <text:span text:style-name="artikel_kop_nr">4.</text:span> Kwaliteitseisen</text:p>
              <text:list text:style-name="id1-3-2-2-5-5-2">
                <text:list-item text:style-override="id1-3-2-2-5-5-2">
                  <text:number>1.</text:number>
                  <text:p text:style-name="al">Het kwaliteitsniveau van de gevormde woonruimten dient te voldoen aan hetgeen is bepaald in het Besluit bouwwerken leefomgeving.</text:p>
                </text:list-item>
                <text:list-item text:style-override="id1-3-2-2-5-5-3">
                  <text:number>2.</text:number>
                  <text:p text:style-name="al">In aanvulling op het eerste lid dient te worden voldaan aan de volgende voorwaarden:</text:p>
                  <text:list text:style-name="id1-3-2-2-5-5-3-3">
                    <text:list-item text:style-override="id1-3-2-2-5-5-3-3-1">
                      <text:number>a.</text:number>
                      <text:p text:style-name="al">Asbest:</text:p>
                      <text:list text:style-name="id1-3-2-2-5-5-3-3-1-3">
                        <text:list-item text:style-override="id1-3-2-2-5-5-3-3-1-3-1">
                          <text:number>i.</text:number>
                          <text:p text:style-name="al">Voor de woonruimte(n) in bouwwerken die voor 1 januari 1994 zijn gebouwd wordt een asbestinventarisatie als bedoeld in artikel 4.54a, eerste lid, van het Arbeidsomstandighedenbesluit uitgevoerd; en,</text:p>
                        </text:list-item>
                        <text:list-item text:style-override="id1-3-2-2-5-5-3-3-1-3-2">
                          <text:number>ii.</text:number>
                          <text:p text:style-name="al">Onveilige asbesthoudende materialen inclusief beschadigde hechtgebonden asbesthoudende materialen op kwetsbare (voor bewoner bereikbare) plaatsen worden verwijderd, behalve omkokerde leidingen voor ventilatie, rookgasafvoer of riolering mits het asbest in hechtgebonden staat is.</text:p>
                        </text:list-item>
                      </text:list>
                    </text:list-item>
                    <text:list-item text:style-override="id1-3-2-2-5-5-3-3-2">
                      <text:number>b.</text:number>
                      <text:p text:style-name="al">Elektriciteitsvoorziening: De aanwezige voorziening voor elektriciteit dient veilig in gebruik te zijn. De elektrische installatie dient door middel van een keuringsrapport te zijn goedgekeurd door een erkend installatiebedrijf, dat is aangesloten bij een vakorganisatie. In het keuringsrapport dient te staan dat de installatie voldoet aan de eisen van NEN 1010:2015+C2:2016. De adressen die zijn gekeurd, moeten duidelijk staan vermeld met de huisnummers en keuringsdatum. Het keuringsrapport moet gewaarmerkt en ondertekend zijn.</text:p>
                    </text:list-item>
                    <text:list-item text:style-override="id1-3-2-2-5-5-3-3-3">
                      <text:number>c.</text:number>
                      <text:p text:style-name="al">Gasvoorziening: De aanwezige voorziening voor gas dient, tenzij de woonruimte volledig gasloos is, veilig in gebruik te zijn. De installatie dient door middel van een keuringsrapport te zijn goedgekeurd door een erkend installatiebedrijf, dat is aangesloten bij een vakorganisatie. In het keuringsrapport dient te staan dat de installatie voldoet aan de eisen van NEN 1078. De adressen die zijn gekeurd, moeten duidelijk staan vermeld met de huisnummers en keuringsdatum. Het keuringsrapport moet gewaarmerkt en ondertekend zijn.</text:p>
                    </text:list-item>
                    <text:list-item text:style-override="id1-3-2-2-5-5-3-3-4">
                      <text:number>d.</text:number>
                      <text:p text:style-name="al">Eigen meterkast: Iedere gevormde woonruimte dient te beschikken over een eigen meterkast.</text:p>
                    </text:list-item>
                    <text:list-item text:style-override="id1-3-2-2-5-5-3-3-5">
                      <text:number>e.</text:number>
                      <text:p text:style-name="al">Loden waterleidingen: Loden waterleidingen worden buiten gebruik gesteld.</text:p>
                    </text:list-item>
                    <text:list-item text:style-override="id1-3-2-2-5-5-3-3-6">
                      <text:number>f.</text:number>
                      <text:p text:style-name="al">Sterkte bij brand: Besluit bouwwerken leefomgeving paragraaf 3.2.2 (bestaande bouw) is van toepassing met dien verstande dat de brandwerendheid met betrekking tot bezwijken van de bouwconstructie, indien de vloer van het verblijfsgebied hoger ligt dan 7 meter en niet hoger dan 13 meter boven meetniveau, ook 60 minuten moet zijn.</text:p>
                    </text:list-item>
                  </text:list>
                </text:list-item>
              </text:list>
            </text:section>
            <text:section text:name="artikel_id1-3-2-2-5-6" text:style-name="artikel">
              <text:p text:style-name="artikel_kop_titel"><text:span text:style-name="artikel_kop_label">Artikel</text:span> <text:span text:style-name="artikel_kop_nr">5.</text:span> Vaststelling wijkquota voor de vergunning voor Bed &amp; Breakfast (B&amp;B) en de omzettingsvergunning voor kamerverhuur</text:p>
              <text:p text:style-name="al">Voor de omzettingsvergunning voor kamerverhuur en de vergunning voor B&amp;B gelden de in de hieronder opgenomen tabel vastgelegde quota per wijk.</text:p>
              <text:p text:style-name="al"/>
              <text:section text:name="table_id1-3-2-2-5-6-4" text:style-name="table">
                <text:p text:style-name="table_top"/>
                <table:table table:style-name="tgroup">
                  <table:table-column table:style-name="id1-3-2-2-5-6-4-1-1"/>
                  <table:table-column table:style-name="id1-3-2-2-5-6-4-1-2"/>
                  <table:table-column table:style-name="id1-3-2-2-5-6-4-1-3"/>
                  <table:table-column table:style-name="id1-3-2-2-5-6-4-1-4"/>
                  <table:table-row table:style-name="row">
                    <table:table-cell table:style-name="cell_frame_all" table:number-rows-spanned="1" table:number-columns-spanned="1">
                      <text:p text:style-name="table_al">
                        <text:span text:style-name="nadrukvet">Stadsdeel/ stadsgebied</text:span>
                      </text:p>
                    </table:table-cell>
                    <table:table-cell table:style-name="cell_frame_all" table:number-rows-spanned="1" table:number-columns-spanned="1">
                      <text:p text:style-name="table_al">
                        <text:span text:style-name="nadrukvet">Wijk </text:span>
                      </text:p>
                    </table:table-cell>
                    <table:table-cell table:style-name="cell_frame_all" table:number-rows-spanned="1" table:number-columns-spanned="1">
                      <text:p text:style-name="table_al">
                        <text:span text:style-name="nadrukvet">Quotum omzettingsvergunning voor kamerverhuur</text:span>
                      </text:p>
                    </table:table-cell>
                    <table:table-cell table:style-name="cell_frame_all" table:number-rows-spanned="1" table:number-columns-spanned="1">
                      <text:p text:style-name="table_al">
                        <text:span text:style-name="nadrukvet">Quotum onttrekkingsvergunning voor Bed &amp; Breakfast</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Haarlemmerbuurt</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Jordaan</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achtengordel-West</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Burgwallen-Nieuwe Zijde</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Burgwallen-Oude Zij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Nieuwmarkt/Lastage</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achtengordel-Zuid</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De Weteringschans</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Weesperbuurt/Plantage</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Oostelijke Eilanden/Kadijken</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avens-W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6 </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Coenhaven/Minervaha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loterdijk-West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paarndammerbuurt/Zeeheldenbuurt</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outhaven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De Kolenkit</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Landlust</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Erasmuspark</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Centrale Mark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taatsliedenbuurt</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Frederik Hendrikbuur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Van Galenbuur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Geuzenbuur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oofdweg e.o.</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Chassébuur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Bellamybuurt</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Da Costabuur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Westindische Buur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Van Lennepbuur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Overtoomse Sluis</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elmersbuurt</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Vondelbuur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dijk Nieuw-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Geuzenveld</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meer-West</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meer-Noordoos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meer-Zuidoost</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Lutkemeer/Ookme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Middelveldsche Akerpolder</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Osdorp-Midden</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Osdorp-Oost</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vaart-Noord</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Overtoomse Veld</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vaart-Zuid</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Westlandgracht</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Riekerpolder</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Hoofddorppleinbuur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chinkelbuur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Willemspark</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Museumkwartier</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Oude Pijp</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Nieuwe Pijp</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Zuid Pijp</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tadionbuurt</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Apollobuurt</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cheldebuurt</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IJselbuur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Rijnbuur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Prinses Irenebuurt e.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Zuidas</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Buitenveldert-West</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Buitenveldert-Oost</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Oostelijk Havengebied</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Weesperzijde</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Oosterparkbuurt</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Transvaalbuurt</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Dapperbuurt</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ndische Buurt-West</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ndische Buurt-Oost</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Zeeburgereiland/Bovendiep</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Jburg-West</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Jburg-Oo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Jburg-Zuid</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Frankendael</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Middenmeer</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Betondorp</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Omval/Overamstel</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Oostzanerwerf</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oordelijke IJ-oevers-Wes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uindorp Oostzaan</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Kadoele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Banne Buiksloot</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ieuwendammerdijk/Buiksloterdij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Elzenhag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Buikslotermeer</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Waterlandpleinbuurt</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Volewijck</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IJplein/Vogelbuurt</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uindorp Buiksloo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uindorp Nieuwendam</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oordelijke IJ-oevers-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Waterland</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Driemon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Bloemendalerpold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Weesp-Noordwes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Weesp Binnenstad/Zuid</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Aetsveld/Oostelijke Vechtoever</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Amstel III/Bullew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Venserpolder</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Amsterdamse Poort e.o.</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H-buurt</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Ganzenhoef e.o.</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Geerdinkhof/Kantershof</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Bijlmermuseum</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K-buurt</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Holendrecht</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Nellestein</text:p>
                    </table:table-cell>
                    <table:table-cell table:style-name="cell_frame_all" table:number-rows-spanned="1" table:number-columns-spanned="1">
                      <text:p text:style-name="table_al"> 7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Reigersbos</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Gein</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880</text:span>
                      </text:p>
                    </table:table-cell>
                    <table:table-cell table:style-name="cell_frame_all" table:number-rows-spanned="1" table:number-columns-spanned="1">
                      <text:p text:style-name="table_al">
                        <text:span text:style-name="nadrukvet">2.476</text:span>
                      </text:p>
                    </table:table-cell>
                  </table:table-row>
                </table:table>
                <text:p text:style-name="table_bottom"/>
              </text:section>
            </text:section>
            <text:section text:name="artikel_id1-3-2-2-5-7" text:style-name="artikel">
              <text:p text:style-name="artikel_kop_titel"><text:span text:style-name="artikel_kop_label">Artikel</text:span> <text:span text:style-name="artikel_kop_nr">6.</text:span> Procedure vergunningverlening vergunning ten behoeve van een B&amp;B</text:p>
              <text:list text:style-name="id1-3-2-2-5-7-2">
                <text:list-item text:style-override="id1-3-2-2-5-7-2">
                  <text:number>1.</text:number>
                  <text:p text:style-name="al">
                <text:span text:style-name="nadrukondlijn">Aanmelden voor een vergunning ten behoeve van een B&amp;B </text:span>
              </text:p>
                  <text:list text:style-name="id1-3-2-2-5-7-2-3">
                    <text:list-item text:style-override="id1-3-2-2-5-7-2-3-1">
                      <text:number>1.1</text:number>
                      <text:p text:style-name="al">Voorafgaand aan de indiening van de aanvraag van een vergunning moet de aanvrager zich melden bij burgemeester en wethouders. Na 15 februari 2020 vervalt deze aanmeldingsplicht.</text:p>
                    </text:list-item>
                    <text:list-item text:style-override="id1-3-2-2-5-7-2-3-2">
                      <text:number>1.2</text:number>
                      <text:p text:style-name="al">Een aanmelding als bedoeld in 1.1 kan uiterlijk op 15 februari 2020 worden gedaan bij burgermeester en wethouders.</text:p>
                    </text:list-item>
                    <text:list-item text:style-override="id1-3-2-2-5-7-2-3-3">
                      <text:number>1.3</text:number>
                      <text:p text:style-name="al">Bij de aanmelding worden de volgende gegevens verstrekt:</text:p>
                      <text:list text:style-name="id1-3-2-2-5-7-2-3-3-3">
                        <text:list-item text:style-override="id1-3-2-2-5-7-2-3-3-3-1">
                          <text:number>a.</text:number>
                          <text:p text:style-name="al">naam van de aanmelder;</text:p>
                        </text:list-item>
                        <text:list-item text:style-override="id1-3-2-2-5-7-2-3-3-3-2">
                          <text:number>b.</text:number>
                          <text:p text:style-name="al">contactgegevens van de aanmelder; en</text:p>
                        </text:list-item>
                        <text:list-item text:style-override="id1-3-2-2-5-7-2-3-3-3-3">
                          <text:number>c.</text:number>
                          <text:p text:style-name="al">het adres van de woonruimte waar de aanmelding betrekking op heeft.</text:p>
                        </text:list-item>
                      </text:list>
                    </text:list-item>
                    <text:list-item text:style-override="id1-3-2-2-5-7-2-3-4">
                      <text:number>1.4</text:number>
                      <text:p text:style-name="al">Aanmeldingen als bedoeld in 1.1 kunnen worden gecontroleerd aan de hand van het Kadaster en de Basisregistratie Personen.</text:p>
                    </text:list-item>
                    <text:list-item text:style-override="id1-3-2-2-5-7-2-3-5">
                      <text:number>1.5</text:number>
                      <text:p text:style-name="al">Voor de aanmeldingen, geldt dat ieder adres éénmaal kan meedoen aan de loting. Wanneer er meerdere aanmeldingen zijn voor één adres, worden alle meldingen gecontroleerd als bedoeld in 1.4. Alle aanmeldingen na de eerste aanmelding op dit adres worden afgewezen.</text:p>
                    </text:list-item>
                    <text:list-item text:style-override="id1-3-2-2-5-7-2-3-6">
                      <text:number>1.6</text:number>
                      <text:p text:style-name="al">Indien na controle als bedoeld in 1.4 blijkt dat de gegevens, bedoeld in 1.3, niet overeenkomen met het Kadaster en de Basisregistratie Personen, wordt die aanmelding afgewezen.</text:p>
                    </text:list-item>
                  </text:list>
                </text:list-item>
                <text:list-item text:style-override="id1-3-2-2-5-7-3">
                  <text:number>2.</text:number>
                  <text:p text:style-name="al">
                <text:span text:style-name="nadrukondlijn">Inventarisatie aanmeldingen</text:span>
              </text:p>
                  <text:list text:style-name="id1-3-2-2-5-7-3-3">
                    <text:list-item text:style-override="id1-3-2-2-5-7-3-3-1">
                      <text:number>2.1</text:number>
                      <text:p text:style-name="al">Aan de hand van de wijkquota, zoals opgenomen in artikel 5, wordt per wijk bepaald of voor de vergunningverlening moet worden geloot.</text:p>
                    </text:list-item>
                    <text:list-item text:style-override="id1-3-2-2-5-7-3-3-2">
                      <text:number>2.2</text:number>
                      <text:p text:style-name="al">Indien niet wordt geloot, wordt de aanmelder hiervan per brief in kennis gesteld. In de brief wordt tevens vermeld dat de aanmelder in aanmerking komt voor het aanvragen van een vergunning.</text:p>
                    </text:list-item>
                  </text:list>
                </text:list-item>
                <text:list-item text:style-override="id1-3-2-2-5-7-4">
                  <text:number>3.</text:number>
                  <text:p text:style-name="al">
                <text:span text:style-name="nadrukondlijn">Loting</text:span>
              </text:p>
                  <text:list text:style-name="id1-3-2-2-5-7-4-3">
                    <text:list-item text:style-override="id1-3-2-2-5-7-4-3-1">
                      <text:number>3.1</text:number>
                      <text:p text:style-name="al">De loting, bedoeld in artikel 3.9.4, tweede lid van de Huisvestingsverordening, wordt openbaar uitgevoerd door een notaris.</text:p>
                    </text:list-item>
                    <text:list-item text:style-override="id1-3-2-2-5-7-4-3-2">
                      <text:number>3.2</text:number>
                      <text:p text:style-name="al">Alle aangemelde adressen binnen de wijken, genoemd in 1, worden willekeurig genummerd en gerangschikt. De adressen die op dezelfde positie of lager dan het voor die wijk geldende quotum staan, kunnen een vergunning aanvragen. De rangschikking loopt door voor de adressen boven dat quotum.</text:p>
                    </text:list-item>
                    <text:list-item text:style-override="id1-3-2-2-5-7-4-3-3">
                      <text:number>3.3</text:number>
                      <text:p text:style-name="al">Of de aanvrager is ingeloot wordt per brief bekendgemaakt aan de aanvrager. In de brief wordt tevens vermeld of de aanvrager in aanmerking komt voor het aanvragen van een vergunning.</text:p>
                    </text:list-item>
                  </text:list>
                </text:list-item>
                <text:list-item text:style-override="id1-3-2-2-5-7-5">
                  <text:number>4.</text:number>
                  <text:p text:style-name="al">
                <text:span text:style-name="nadrukondlijn">Vergunningaanvraag</text:span>
              </text:p>
                  <text:list text:style-name="id1-3-2-2-5-7-5-3">
                    <text:list-item text:style-override="id1-3-2-2-5-7-5-3-1">
                      <text:number>4.1</text:number>
                      <text:p text:style-name="al">Degene die in aanmerking komt voor het aanvragen van een vergunning moet binnen een termijn van vier weken een vergunning aanvragen.</text:p>
                    </text:list-item>
                    <text:list-item text:style-override="id1-3-2-2-5-7-5-3-2">
                      <text:number>4.2</text:number>
                      <text:p text:style-name="al">De termijn, bedoeld in 4.1, vangt aan met ingang van de dag na verzending van de brief, bedoeld in 3.3.</text:p>
                    </text:list-item>
                    <text:list-item text:style-override="id1-3-2-2-5-7-5-3-3">
                      <text:number>4.3</text:number>
                      <text:p text:style-name="al">Wanneer twee weken van de aanvraagtermijn zijn verstreken en nog geen aanvraag is ingediend, wordt een digitale herinnering aan de ingelote aanmelders gestuurd.</text:p>
                    </text:list-item>
                    <text:list-item text:style-override="id1-3-2-2-5-7-5-3-4">
                      <text:number>4.4</text:number>
                      <text:p text:style-name="al">Wanneer er binnen de termijn van vier weken geen aanvraag is ingediend, vervalt de mogelijkheid tot het aanvragen van een vergunning.</text:p>
                    </text:list-item>
                  </text:list>
                </text:list-item>
                <text:list-item text:style-override="id1-3-2-2-5-7-6">
                  <text:number>5.</text:number>
                  <text:p text:style-name="al">
                <text:span text:style-name="nadrukondlijn">Wachtlijst en doorschuifregeling</text:span>
              </text:p>
                  <text:list text:style-name="id1-3-2-2-5-7-6-3">
                    <text:list-item text:style-override="id1-3-2-2-5-7-6-3-1">
                      <text:number>5.1</text:number>
                      <text:p text:style-name="al">De gerangschikte adressen boven het quotum, bedoeld in 3.2, vormen de wachtlijst.</text:p>
                    </text:list-item>
                    <text:list-item text:style-override="id1-3-2-2-5-7-6-3-2">
                      <text:number>5.2</text:number>
                      <text:p text:style-name="al">De wachtlijst voor het aanvragen van een vergunning wordt bij de loting opgesteld door de notaris. Indien na 15 februari 2020 het quotum vol is wordt de wachtlijst opgesteld door het college. </text:p>
                    </text:list-item>
                    <text:list-item text:style-override="id1-3-2-2-5-7-6-3-3">
                      <text:number>5.3</text:number>
                      <text:p text:style-name="al">Indien er plaats vrijkomt voor het aanvragen van een vergunning binnen het quotum, dan komt de eerstvolgende op de wachtlijst in aanmerking voor het aanvragen van een vergunning.</text:p>
                    </text:list-item>
                    <text:list-item text:style-override="id1-3-2-2-5-7-6-3-4">
                      <text:number>5.4</text:number>
                      <text:p text:style-name="al">Indien degene die op basis van de wachtlijst in aanmerking komt voor het aanvragen van een vergunning aangeeft daarvan geen gebruik te willen maken dan wel binnen vier weken geen vergunning heeft aangevraagd, komt de eerstvolgende op de wachtlijst in aanmerking voor het aanvragen van een vergunning. Dit herhaalt zich totdat iemand de vergunning aanvraagt.</text:p>
                    </text:list-item>
                    <text:list-item text:style-override="id1-3-2-2-5-7-6-3-5">
                      <text:number>5.5</text:number>
                      <text:p text:style-name="al">Degene die op basis van de wachtlijst in aanmerking komt voor het aanvragen van een vergunning wordt hiervan per brief op de hoogte gesteld. Het bepaalde in 4.2 is hierop van overeenkomstige toepassing.</text:p>
                    </text:list-item>
                    <text:list-item text:style-override="id1-3-2-2-5-7-6-3-6">
                      <text:number>5.6</text:number>
                      <text:p text:style-name="al">Indien niemand van de wachtlijst een vergunning heeft aangevraagd, komt de vergunning vrij en wordt deze niet meer actief aangeboden. Deze vergunning kan dan door een ieder worden aangevraagd.</text:p>
                    </text:list-item>
                  </text:list>
                </text:list-item>
              </text:list>
            </text:section>
            <text:section text:name="artikel_id1-3-2-2-5-8" text:style-name="artikel">
              <text:p text:style-name="artikel_kop_titel"><text:span text:style-name="artikel_kop_label">Artikel</text:span> <text:span text:style-name="artikel_kop_nr">7.</text:span> Procedure vergunningverlening omzettingsvergunning</text:p>
              <text:list text:style-name="id1-3-2-2-5-8-2">
                <text:list-item text:style-override="id1-3-2-2-5-8-2">
                  <text:number>1.</text:number>
                  <text:p text:style-name="al">
                <text:span text:style-name="nadrukondlijn">Aanmelding loting voor een omzettingsvergunning</text:span>
              </text:p>
                  <text:list text:style-name="id1-3-2-2-5-8-2-3">
                    <text:list-item text:style-override="id1-3-2-2-5-8-2-3-1">
                      <text:number>1.1</text:number>
                      <text:p text:style-name="al">Voorafgaand aan de indiening van de aanvraag van een omzettingsvergunning moet de aanvrager zich melden bij burgemeester en wethouders. Na 11 mei 2020 vervalt deze voorwaarde.</text:p>
                    </text:list-item>
                    <text:list-item text:style-override="id1-3-2-2-5-8-2-3-2">
                      <text:number>1.2</text:number>
                      <text:p text:style-name="al">Een aanmelding als bedoeld in 1.1 kan uiterlijk tot 11 mei 2020 worden gedaan bij burgemeester en wethouders.</text:p>
                    </text:list-item>
                    <text:list-item text:style-override="id1-3-2-2-5-8-2-3-3">
                      <text:number>1.3</text:number>
                      <text:p text:style-name="al">Bij de aanmelding worden de volgende gegevens verstrekt:</text:p>
                      <text:list text:style-name="id1-3-2-2-5-8-2-3-3-3">
                        <text:list-item text:style-override="id1-3-2-2-5-8-2-3-3-3-1">
                          <text:number>a.</text:number>
                          <text:p text:style-name="al">naam van de aanmelder;</text:p>
                        </text:list-item>
                        <text:list-item text:style-override="id1-3-2-2-5-8-2-3-3-3-2">
                          <text:number>b.</text:number>
                          <text:p text:style-name="al">contactgegevens van de aanmelder; en</text:p>
                        </text:list-item>
                        <text:list-item text:style-override="id1-3-2-2-5-8-2-3-3-3-3">
                          <text:number>c.</text:number>
                          <text:p text:style-name="al">het adres van de woonruimte waar de aanmelding betrekking op heeft.</text:p>
                        </text:list-item>
                      </text:list>
                    </text:list-item>
                    <text:list-item text:style-override="id1-3-2-2-5-8-2-3-4">
                      <text:number>1.4</text:number>
                      <text:p text:style-name="al">Aanmeldingen als bedoeld in 1.1 kunnen worden gecontroleerd aan de hand van het Kadaster en de Basisregistratie Personen.</text:p>
                    </text:list-item>
                    <text:list-item text:style-override="id1-3-2-2-5-8-2-3-5">
                      <text:number>1.5</text:number>
                      <text:p text:style-name="al">Voor de aanmeldingen, bedoeld in 1.1, geldt dat ieder adres éénmaal kan meedoen aan de loting. Wanneer er meerdere aanmeldingen zijn voor één adres, worden alle aanmelding gecontroleerd als bedoeld in 1.4. Alle aanmeldingen na de eerste aanmelding op dit adres worden afgewezen.</text:p>
                    </text:list-item>
                    <text:list-item text:style-override="id1-3-2-2-5-8-2-3-6">
                      <text:number>1.6</text:number>
                      <text:p text:style-name="al">Indien na controle als bedoeld in 1.4 blijkt dat de gegevens, bedoeld in 1.3, niet overeenkomen met het Kadaster en de Basisregistratie Personen, worden die aanmeldingen afgewezen.</text:p>
                    </text:list-item>
                  </text:list>
                </text:list-item>
                <text:list-item text:style-override="id1-3-2-2-5-8-3">
                  <text:number>2.</text:number>
                  <text:p text:style-name="al">
                <text:span text:style-name="nadrukondlijn">Inventarisatie aanmeldingen</text:span>
              </text:p>
                  <text:list text:style-name="id1-3-2-2-5-8-3-3">
                    <text:list-item text:style-override="id1-3-2-2-5-8-3-3-1">
                      <text:number>2.1</text:number>
                      <text:p text:style-name="al">Aan de hand van de wijkquota, zoals opgenomen in artikel 5, wordt per wijk bepaald of voor de vergunningverlening moet worden geloot.</text:p>
                    </text:list-item>
                    <text:list-item text:style-override="id1-3-2-2-5-8-3-3-2">
                      <text:number>2.2</text:number>
                      <text:p text:style-name="al">Indien niet wordt geloot, wordt de aanmelder hiervan per brief in kennis gesteld. In de brief wordt tevens vermeld dat de aanmelder in aanmerking komt voor het aanvragen van een omzettingsvergunning.</text:p>
                    </text:list-item>
                  </text:list>
                </text:list-item>
                <text:list-item text:style-override="id1-3-2-2-5-8-4">
                  <text:number>3.</text:number>
                  <text:p text:style-name="al">
                <text:span text:style-name="nadrukondlijn">Loting</text:span>
              </text:p>
                  <text:list text:style-name="id1-3-2-2-5-8-4-3">
                    <text:list-item text:style-override="id1-3-2-2-5-8-4-3-1">
                      <text:number>3.1</text:number>
                      <text:p text:style-name="al">De loting, bedoeld in artikel 3.3.7, vierde lid, van de Huisvestingsverordening, wordt openbaar uitgevoerd door een notaris.</text:p>
                    </text:list-item>
                    <text:list-item text:style-override="id1-3-2-2-5-8-4-3-2">
                      <text:number>3.2</text:number>
                      <text:p text:style-name="al">Alle aangemelde adressen binnen de wijken, genoemd in artikel 5, worden willekeurig genummerd en gerangschikt. De adressen die op dezelfde positie of lager dan het voor die wijk geldende quotum staan, kunnen een omzettingsvergunning aanvragen, met dien verstande dat het pandquotum nog niet vol is. De rangschikking loopt door voor de adressen boven dat quotum.</text:p>
                    </text:list-item>
                    <text:list-item text:style-override="id1-3-2-2-5-8-4-3-3">
                      <text:number>3.3</text:number>
                      <text:p text:style-name="al">Of de aanvrager is ingeloot wordt per brief bekendgemaakt aan de aanvrager. In de brief wordt tevens vermeld of de aanvrager in aanmerking komt voor het aanvragen van een omzettingsvergunning.</text:p>
                    </text:list-item>
                  </text:list>
                </text:list-item>
                <text:list-item text:style-override="id1-3-2-2-5-8-5">
                  <text:number>4.</text:number>
                  <text:p text:style-name="al">
                <text:span text:style-name="nadrukondlijn">Vergunningaanvraag</text:span>
              </text:p>
                  <text:list text:style-name="id1-3-2-2-5-8-5-3">
                    <text:list-item text:style-override="id1-3-2-2-5-8-5-3-1">
                      <text:number>4.1</text:number>
                      <text:p text:style-name="al">Degene die in aanmerking komt voor het aanvragen van een omzettingsvergunning moet binnen een termijn van vier weken een omzettingsvergunning aanvragen.</text:p>
                    </text:list-item>
                    <text:list-item text:style-override="id1-3-2-2-5-8-5-3-2">
                      <text:number>4.2</text:number>
                      <text:p text:style-name="al">De termijn, bedoeld in 4.1, vangt aan met ingang van de dag na verzending van de brief, bedoeld in 3.3.</text:p>
                    </text:list-item>
                    <text:list-item text:style-override="id1-3-2-2-5-8-5-3-3">
                      <text:number>4.3</text:number>
                      <text:p text:style-name="al">Wanneer twee weken van de aanvraagtermijn zijn verstreken en nog geen aanvraag is ingediend, wordt een digitale herinnering aan de ingelote aanmelders gestuurd.</text:p>
                    </text:list-item>
                    <text:list-item text:style-override="id1-3-2-2-5-8-5-3-4">
                      <text:number>4.4</text:number>
                      <text:p text:style-name="al">Wanneer er binnen de termijn van vier weken geen aanvraag is ingediend, vervalt de mogelijkheid tot het aanvragen van een omzettingsvergunning.</text:p>
                    </text:list-item>
                  </text:list>
                </text:list-item>
                <text:list-item text:style-override="id1-3-2-2-5-8-6">
                  <text:number>5.</text:number>
                  <text:p text:style-name="al">
                <text:span text:style-name="nadrukondlijn">Wachtlijst en doorschuifregeling</text:span>
              </text:p>
                  <text:list text:style-name="id1-3-2-2-5-8-6-3">
                    <text:list-item text:style-override="id1-3-2-2-5-8-6-3-1">
                      <text:number>5.1</text:number>
                      <text:p text:style-name="al">De gerangschikte adressen boven het quotum, bedoeld in 3.2, vormen de wachtlijst.</text:p>
                    </text:list-item>
                    <text:list-item text:style-override="id1-3-2-2-5-8-6-3-2">
                      <text:number>5.2</text:number>
                      <text:p text:style-name="al">De wachtlijst voor het aanvragen van een omzettingsvergunning wordt bij de loting opgesteld door de notaris. Indien na 11 mei 2020 het quotum vol is wordt de wachtlijst opgesteld door het college. </text:p>
                    </text:list-item>
                    <text:list-item text:style-override="id1-3-2-2-5-8-6-3-3">
                      <text:number>5.3</text:number>
                      <text:p text:style-name="al">Indien er plaats vrijkomt voor het aanvragen van een omzettingsvergunning binnen het quotum, dan komt de eerstvolgende op de wachtlijst in aanmerking voor het aanvragen van een omzettingsvergunning.</text:p>
                    </text:list-item>
                    <text:list-item text:style-override="id1-3-2-2-5-8-6-3-4">
                      <text:number>5.4</text:number>
                      <text:p text:style-name="al">Indien degene die op basis van de wachtlijst in aanmerking komt voor het aanvragen van een omzettingsvergunning aangeeft daarvan geen gebruik te willen maken dan wel binnen vier weken geen omzettingsvergunning heeft aangevraagd, komt de eerstvolgende op de wachtlijst in aanmerking voor het aanvragen van een omzettingsvergunning. Dit herhaalt zich totdat iemand de omzettingsvergunning aanvraagt.</text:p>
                    </text:list-item>
                    <text:list-item text:style-override="id1-3-2-2-5-8-6-3-5">
                      <text:number>5.5</text:number>
                      <text:p text:style-name="al">Degene die op basis van de wachtlijst in aanmerking komt voor het aanvragen van een omzettingsvergunning wordt hiervan per brief op de hoogte gesteld. Het bepaalde in 4.2 is hierop van overeenkomstige toepassing.</text:p>
                    </text:list-item>
                    <text:list-item text:style-override="id1-3-2-2-5-8-6-3-6">
                      <text:number>5.6</text:number>
                      <text:p text:style-name="al">Indien niemand van de wachtlijst een omzettingsvergunning heeft aangevraagd, komt de omzettingsvergunning vrij en wordt deze niet meer actief aangeboden. Deze omzettingsvergunning kan dan door een ieder worden aangevraagd.</text:p>
                    </text:list-item>
                  </text:list>
                </text:list-item>
                <text:list-item text:style-override="id1-3-2-2-5-8-7">
                  <text:number>6.</text:number>
                  <text:p text:style-name="al">
                <text:span text:style-name="nadrukondlijn">Procedure na loting</text:span>
              </text:p>
                  <text:list text:style-name="id1-3-2-2-5-8-7-3">
                    <text:list-item text:style-override="id1-3-2-2-5-8-7-3-1">
                      <text:number>6.1</text:number>
                      <text:p text:style-name="al">Een verzoeker die niet heeft meegedaan aan de in 3.1 bedoelde loting kan voor het aanvragen van een omzettingsvergunning zich vanaf 12 mei 2020 melden bij burgermeester en wethouders.</text:p>
                    </text:list-item>
                    <text:list-item text:style-override="id1-3-2-2-5-8-7-3-2">
                      <text:number>6.2</text:number>
                      <text:p text:style-name="al">Bij de melding worden de gegevens, bedoeld in 1.3, verstrekt.</text:p>
                    </text:list-item>
                    <text:list-item text:style-override="id1-3-2-2-5-8-7-3-3">
                      <text:number>6.3</text:number>
                      <text:p text:style-name="al">De verzoeker krijgt binnen tien werkdagen digitaal bericht of hij in aanmerking komt voor het aanvragen van een omzettingsvergunning en moet binnen een termijn van vier weken een omzettingsvergunning aanvragen.</text:p>
                    </text:list-item>
                    <text:list-item text:style-override="id1-3-2-2-5-8-7-3-4">
                      <text:number>6.4</text:number>
                      <text:p text:style-name="al">De verzoeker, bedoeld in 6.1, komt in aanmerking voor een vergunning als het pand- en wijkquotum nog niet vol is en er geen wachtlijst voor de desbetreffende wijk bestaat.</text:p>
                    </text:list-item>
                    <text:list-item text:style-override="id1-3-2-2-5-8-7-3-5">
                      <text:number>6.5</text:number>
                      <text:p text:style-name="al">Wanneer twee weken van de aanvraagtermijn zijn verstreken en nog geen aanvraag is ingediend, wordt er een digitale herinnering aan de verzoeker gestuurd.</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Splitsen in appartementsrechten</text:p>
            <text:section text:name="artikel_id1-3-2-2-6-2" text:style-name="artikel">
              <text:p text:style-name="artikel_kop_titel"><text:span text:style-name="artikel_kop_label">Artikel</text:span> <text:span text:style-name="artikel_kop_nr">1.</text:span> Differentiatie binnen het werkingsgebied; verdeling quota particuliere huurwoningen met een huurprijs onder de huurtoeslaggrens</text:p>
              <text:p text:style-name="al">Burgemeester en wethouders kunnen het vermelde maximum aantal te splitsen huurwoningen in een verdeelbesluit verdelen in vier categorieën. Voor een verdeelbesluit gelden de volgende bepalingen:</text:p>
              <text:p text:style-name="al">Burgemeester en wethouders kunnen bij een verdeelbesluit bepalen dat zij bepaalde gebieden aanwijzen waar quotum ingezet kan worden, mits dit beleidsmatig onderbouwd wordt. Daarnaast kunnen voor de bestaande quota dan wel voor een deel van dat quotum uitsluitend splitsingsvergunningen worden verleend voor gebouwen in de volgende categorieën:</text:p>
              <text:list text:style-name="id1-3-2-2-6-2-4">
                <text:list-item text:style-override="id1-3-2-2-6-2-4-1">
                  <text:number>a.</text:number>
                  <text:p text:style-name="al">complexgewijze aanpak: gebouwen met een bouwplan dat deel uitmaakt van een stedelijk vernieuwingsplan of een complexgewijze of buurtgerichte aanpak;</text:p>
                </text:list-item>
                <text:list-item text:style-override="id1-3-2-2-6-2-4-2">
                  <text:number>b.</text:number>
                  <text:p text:style-name="al">samenvoegen: gebouwen waarin ten minste één woning door het doen van een bouwkundige ingreep met ten minste 30 m² gebruiksoppervlakte wordt vergroot;</text:p>
                </text:list-item>
                <text:list-item text:style-override="id1-3-2-2-6-2-4-3">
                  <text:number>c.</text:number>
                  <text:p text:style-name="al">splitsen gewenst: gebouwen die zijn gelegen in een gebied waarvan burgemeester en wethouders hebben bepaald dat splitsen in dat gebied wenselijk is;</text:p>
                </text:list-item>
                <text:list-item text:style-override="id1-3-2-2-6-2-4-4">
                  <text:number>d.</text:number>
                  <text:p text:style-name="al">restcategorie: als burgemeester en wethouders geen verdeelbesluit nemen of zover in het verdeelbesluit niet het geheel beschikbare contingent wordt verdeeld over de overige drie categorieën.</text:p>
                </text:list-item>
              </text:list>
            </text:section>
            <text:section text:name="artikel_id1-3-2-2-6-3" text:style-name="artikel">
              <text:p text:style-name="artikel_kop_titel"><text:span text:style-name="artikel_kop_label">Artikel</text:span> <text:span text:style-name="artikel_kop_nr">2.</text:span> Omgang eigenaar-verhuurder met de huurwoningen en zittende huurders</text:p>
              <text:p text:style-name="al">In verband met de woonruimtevoorraad en de waarborgen dat huurwoningen na de voorgenomen splitsing bestemd blijven voor verhuur ter bewoning (artikel 3.6.1, eerste lid, onderdeel d Huisvestingsverordening) nemen burgemeester en wethouders mee in haar beoordeling mee of:</text:p>
              <text:list text:style-name="id1-3-2-2-6-3-3">
                <text:list-item text:style-override="id1-3-2-2-6-3-3-1">
                  <text:number>a.</text:number>
                  <text:p text:style-name="al">de aanvrager, die deelnemer is aan de Gedragscode Splitsen Amsterdam, zich in overeenstemming met deze gedragscode ten opzichte van huurder(s) gedraagt;</text:p>
                </text:list-item>
                <text:list-item text:style-override="id1-3-2-2-6-3-3-2">
                  <text:number>b.</text:number>
                  <text:p text:style-name="al">het verschoonbaar is dat verhuurder zich niet conform de Gedragscode ten opzichte van de huurder(s) gedraagt;</text:p>
                </text:list-item>
                <text:list-item text:style-override="id1-3-2-2-6-3-3-3">
                  <text:number>c.</text:number>
                  <text:p text:style-name="al">de aanvrager daarmee voldoende zekerheid biedt dat huurder(s) na splitsing van het gebouw de door hen gehuurde woning ten tijde van de aanvraag van de splitsingsvergunning ook kunnen blijven bewonen; en </text:p>
                </text:list-item>
                <text:list-item text:style-override="id1-3-2-2-6-3-3-4">
                  <text:number>d.</text:number>
                  <text:p text:style-name="al">het gehele traject van de splitsingsvergunning door de verhuurder.</text:p>
                </text:list-item>
              </text:list>
              <text:p text:style-name="al">Burgemeester en wethouders beoordelen bovenstaande vier elementen aan de hand van de volgende aspecten:</text:p>
              <text:list text:style-name="id1-3-2-2-6-3-5">
                <text:list-item text:style-override="id1-3-2-2-6-3-5-1">
                  <text:number>a.</text:number>
                  <text:p text:style-name="al">is er een werkovereenkomst, gesloten tussen verhuurder en huurder;</text:p>
                </text:list-item>
                <text:list-item text:style-override="id1-3-2-2-6-3-5-2">
                  <text:number>b.</text:number>
                  <text:p text:style-name="al">is er een klacht ingediend bij de Geschillencommissie Gedragscode Splitsen en zo ja, wat is de uitspraak van de geschillencommissie; en </text:p>
                </text:list-item>
                <text:list-item text:style-override="id1-3-2-2-6-3-5-3">
                  <text:number>c.</text:number>
                  <text:p text:style-name="al">voorts andere relevante aspecten zoals bejegening van de huurders en uitvoering van de werkzaamheden ter verbetering van het gebouw. Al deze aspecten worden meegenomen in de beoordeling van de aanvraag en de daarvoor vereiste belangenafweging voor het al dan niet verlenen van de splitsingsvergunning.</text:p>
                </text:list-item>
              </text:list>
            </text:section>
            <text:section text:name="artikel_id1-3-2-2-6-4" text:style-name="artikel">
              <text:p text:style-name="artikel_kop_titel"><text:span text:style-name="artikel_kop_label">Artikel</text:span> <text:span text:style-name="artikel_kop_nr">3.</text:span> Ingrijpende vernieuwbouw</text:p>
              <text:p text:style-name="al">Er is sprake van ingrijpende vernieuwbouw wanneer, door het treffen van voorzieningen, de staat van het bouwwerk voldoet aan het nieuwbouwniveau zoals omschreven in hoofdstuk 4 van het Besluit bouwwerken leefomgeving (hierna ook: Bbl), met de volgende aanvullingen en uitzonderingen:</text:p>
              <text:list text:style-name="id1-3-2-2-6-4-3">
                <text:list-item text:style-override="id1-3-2-2-6-4-3-1">
                  <text:number>1.</text:number>
                  <text:p text:style-name="al">De constructieve veiligheid, het casco en de fundering moeten van kwaliteitsklasse/niveau I zijn. De constructies dienen beoordeeld te zijn op hun veiligheid voor een beoogde gebruiksduur van ten minste veertig jaar.</text:p>
                </text:list-item>
                <text:list-item text:style-override="id1-3-2-2-6-4-3-2">
                  <text:number>2.</text:number>
                  <text:p text:style-name="al">Er mogen afwijkingen zijn op de volgende punten:</text:p>
                  <text:list text:style-name="id1-3-2-2-6-4-3-2-3">
                    <text:list-item text:style-override="id1-3-2-2-6-4-3-2-3-1">
                      <text:number>a.</text:number>
                      <text:p text:style-name="al">In afwijking van paragraaf 4.2.1 Bbl (constructieve veiligheid) moet het casco en de fundering van kwaliteitsklasse I zijn, tenzij is aangetoond dat het casco en de fundering binnen een termijn van 40 jaar geen voorziening behoeven;</text:p>
                    </text:list-item>
                    <text:list-item text:style-override="id1-3-2-2-6-4-3-2-3-2">
                      <text:number>b.</text:number>
                      <text:p text:style-name="al"> In afwijking van paragraaf 4.2.4 Bbl (veilig overbruggen van hoogteverschillen) is bij behoud van oude vloerconstructies een lagere vrije hoogte boven een trap toegestaan indien de vereiste vrije hoogte dit niet toelaat;</text:p>
                    </text:list-item>
                    <text:list-item text:style-override="id1-3-2-2-6-4-3-2-3-3">
                      <text:number>c.</text:number>
                      <text:p text:style-name="al"> In afwijking van paragraaf 4.3.1 Bbl (bescherming tegen geluid van buiten) geldt dat wanneer er binnen oude gevelmuren van de tweede architectuurorde wordt gebouwd, een maximaal binnen niveau van 40 dB(A) is toegestaan;</text:p>
                    </text:list-item>
                    <text:list-item text:style-override="id1-3-2-2-6-4-3-2-3-4">
                      <text:number>d.</text:number>
                      <text:p text:style-name="al"> In afwijking van paragraaf 4.3.10 Bbl (daglicht) is bij bouw binnen oude gevelmuren een lager niveau toegestaan;</text:p>
                    </text:list-item>
                    <text:list-item text:style-override="id1-3-2-2-6-4-3-2-3-5">
                      <text:number>e.</text:number>
                      <text:p text:style-name="al"> In afwijking van afdeling 4.5 Bbl (bruikbaarheid) is bij behoud van oude gevelmuren of oude vloerconstructies een lagere vrije hoogte van ruimten toegestaan als de vereiste hoogte dit niet toelaat;</text:p>
                    </text:list-item>
                    <text:list-item text:style-override="id1-3-2-2-6-4-3-2-3-6">
                      <text:number>f.</text:number>
                      <text:p text:style-name="al"> In afwijking van paragraaf 4.6.2 Bbl (toegankelijkheidssector) behoeft een gebouw met maximaal vijf bouwlagen die volledig boven straatniveau zijn gelegen, geen gemeenschappelijke toegankelijkheidssector, waardoor bijvoorbeeld geen lift geïnstalleerd hoeft te worden;</text:p>
                    </text:list-item>
                    <text:list-item text:style-override="id1-3-2-2-6-4-3-2-3-7">
                      <text:number>g.</text:number>
                      <text:p text:style-name="al"> Afdeling 4.5 Bbl (bruikbaarheid) is niet van toepassing als stedenbouwkundige randvoorwaarden het naleven van deze voorschriften belemmeren en er geen gelijkwaardig alternatief voorhanden is;</text:p>
                    </text:list-item>
                    <text:list-item text:style-override="id1-3-2-2-6-4-3-2-3-8">
                      <text:number>h.</text:number>
                      <text:p text:style-name="al"> Het treffen van bepaalde voorzieningen is niet verplicht wanneer de monumentale waarde van een pand dit onmogelijk maakt. Bij een splitsingsaanvraag dient de aanvrager specifiek te vermelden voor welke artikelen van hoofdstuk 4 van het Bbl het gebouw niet aan het nieuwbouwniveau kan voldoen;</text:p>
                    </text:list-item>
                    <text:list-item text:style-override="id1-3-2-2-6-4-3-2-3-9">
                      <text:number>i.</text:number>
                      <text:p text:style-name="al"> Het treffen van overige voorzieningen is niet verplicht wanneer burgemeester en wethouders van mening zijn dat dit, gezien de kosten en het verwachte resultaat, niet noodzakelijk is. De aanvrager moet bij een splitsingsaanvraag specifiek vermelden voor welke artikelen van hoofdstuk 4 een dergelijk oordeel wordt gevraagd.</text:p>
                    </text:list-item>
                  </text:list>
                </text:list-item>
              </text:list>
            </text:section>
            <text:section text:name="artikel_id1-3-2-2-6-5" text:style-name="artikel">
              <text:p text:style-name="artikel_kop_titel"><text:span text:style-name="artikel_kop_label">Artikel</text:span> <text:span text:style-name="artikel_kop_nr">4.</text:span> Indexnummers van bergingen, zolders of andere additionele ruimten</text:p>
              <text:p text:style-name="al">Zolderruimten, bergruimten en dergelijke, die in een splitsing worden betrokken moeten het hetzelfde indexnummer hebben als de woning, waartoe de bijbehorende ruimte behoort. Deze eis wordt gesteld om te voorkomen dat de geschiktheid van de woning zou kunnen worden verminderd door afzonderlijke vervreemding van de zolderruimte of andere ruimte.</text:p>
              <text:p text:style-name="al">Ook anderszins mag het gebruik van de zolder- of bergruimte ten behoeve van de bijbehorende woning niet in de akte van splitsing (of een aanvullende akte) worden ingeperkt. Slechts in uitzonderlijke gevallen, ter beoordeling van burgemeester en wethouders, kan van het hiervoor bedoelde voorschrift van hetzelfde indexnummer worden afgeweken.</text:p>
            </text:section>
            <text:section text:name="artikel_id1-3-2-2-6-6" text:style-name="artikel">
              <text:p text:style-name="artikel_kop_titel"><text:span text:style-name="artikel_kop_label">Artikel</text:span> <text:span text:style-name="artikel_kop_nr">5.</text:span> Kwaliteitseisen aan de toestand van het gebouw</text:p>
              <text:p text:style-name="al">Er mag geen sprake zijn van achterstallig onderhoud. Dit komt erop neer dat de woningen en gebouwen moeten voldoen aan de eisen die golden op het moment van de oorspronkelijke bouw of de laatste grote verbouwing. Door autonome veroudering, bijvoorbeeld als gevolg van weersinvloeden of gebruik, kan het technisch kwaliteitsniveau in de loop der tijd afnemen. Dit mag zolang het op grond van het Bbl van toepassing zijnde bodemniveau voor een bestaand bouwwerk niet worden onderschreden. Op enkele onderdelen zijn kwaliteitseisen van toepassing die boven het bodemniveau van het Bbl uitgaan. Dit betreft hierna genoemde leden 1 tot en met 7. In het achtste lid is verwezen naar bepaalde kwaliteitseisen voor geluidswering die al vanuit het Bbl op nieuwbouwniveau zijn vereist.</text:p>
              <text:list text:style-name="id1-3-2-2-6-6-3">
                <text:list-item text:style-override="id1-3-2-2-6-6-3-1">
                  <text:number>5.1.</text:number>
                  <text:p text:style-name="al">Asbesthoudende materialen</text:p>
                  <text:p text:style-name="al">Er mag geen gevaar voor de gezondheid ontstaan of blijven bestaan als gevolg van schadelijke concentraties asbestvezels. De aanvrager van de splitsingsvergunning dient voor alle woonruimten in het gebouw een asbestinventarisatie aan te leveren. Deze inventarisatie moet zijn uitgevoerd door een gecertificeerd asbestinventarisatiebedrijf. Indien van toepassing moet de inventarisatie worden aangevuld met de resultaten van een op de voorgeschreven wijze uitgevoerde eindmeting na asbestverwijdering. Uit deze documenten moet blijken dat er geen schadelijke concentraties asbestvezels (meer) vrij kunnen komen, zoals bedoeld in artikel 6.25 van het Bbl (concentratie asbestvezels).</text:p>
                  <text:p text:style-name="al"/>
                </text:list-item>
              </text:list>
              <text:list text:style-name="id1-3-2-2-6-6-4">
                <text:list-item text:style-override="id1-3-2-2-6-6-4-1">
                  <text:number>5.2</text:number>
                  <text:p text:style-name="al">Elektriciteitsvoorziening</text:p>
                  <text:p text:style-name="al">De aanwezige voorziening voor elektriciteit dient veilig in gebruik te zijn. De elektrische installatie dient door middel van een keuringsrapport te zijn goedgekeurd door een erkend installatiebedrijf, dat is aangesloten bij een vakorganisatie. In het keuringsrapport dient te staan dat de installatie voldoet aan de eisen van NEN 1010. De adressen die zijn gekeurd, moeten duidelijk staan vermeld met de huisnummers en keuringsdatum. Het keuringsrapport moet gewaarmerkt en ondertekend zijn.</text:p>
                  <text:p text:style-name="al"/>
                </text:list-item>
              </text:list>
              <text:list text:style-name="id1-3-2-2-6-6-5">
                <text:list-item text:style-override="id1-3-2-2-6-6-5-1">
                  <text:number>5.3</text:number>
                  <text:p text:style-name="al">Gasvoorziening</text:p>
                  <text:p text:style-name="al">De aanwezige voorziening voor gas dient veilig in gebruik te zijn. De installatie dient door middel van een keuringsrapport te zijn goedgekeurd door een erkend installatiebedrijf, dat is aangesloten bij een vakorganisatie. In het keuringsrapport dient te staan dat de installatie voldoet aan de eisen van NEN 1078. De adressen die zijn gekeurd, moeten duidelijk staan vermeld met de huisnummers en keuringsdatum. Het keuringsrapport moet gewaarmerkt en ondertekend zijn.</text:p>
                  <text:p text:style-name="al"/>
                </text:list-item>
              </text:list>
              <text:list text:style-name="id1-3-2-2-6-6-6">
                <text:list-item text:style-override="id1-3-2-2-6-6-6-1">
                  <text:number>5.4</text:number>
                  <text:p text:style-name="al"> Fundering</text:p>
                  <text:p text:style-name="al">Voor de fundering is kwaliteitsklasse II vereist, dat wil zeggen dat aannemelijk is dat de fundering binnen 25 jaar geen voorzieningen behoeft.</text:p>
                  <text:p text:style-name="al"/>
                </text:list-item>
              </text:list>
              <text:list text:style-name="id1-3-2-2-6-6-7">
                <text:list-item text:style-override="id1-3-2-2-6-6-7-1">
                  <text:number>5.5.</text:number>
                  <text:p text:style-name="al">Loden waterleidingen</text:p>
                  <text:p text:style-name="al">Loden waterleidingen worden buiten gebruik gesteld.</text:p>
                  <text:p text:style-name="al"/>
                </text:list-item>
              </text:list>
              <text:list text:style-name="id1-3-2-2-6-6-8">
                <text:list-item text:style-override="id1-3-2-2-6-6-8-1">
                  <text:number>5.6</text:number>
                  <text:p text:style-name="al">Bescherming tegen muizen en ratten</text:p>
                  <text:p text:style-name="al">Een bestaand bouwwerk is zodanig dat het binnendringen van ratten en muizen wordt tegengegaan.</text:p>
                  <text:p text:style-name="al"/>
                </text:list-item>
              </text:list>
              <text:list text:style-name="id1-3-2-2-6-6-9">
                <text:list-item text:style-override="id1-3-2-2-6-6-9-1">
                  <text:number>5.7</text:number>
                  <text:p text:style-name="al">Constructieve veiligheid bij brand</text:p>
                  <text:p text:style-name="al">Paragraaf 3.2.2 Bbl (constructieve veiligheid bij brand) is van toepassing met dien verstande dat de brandwerendheid met betrekking tot bezwijken van de bouwconstructie, indien een vloer van een verblijfsgebied hoger ligt dan 7 meter en niet hoger dan 13 meter boven meetniveau, ook 60 minuten moet zijn.</text:p>
                  <text:p text:style-name="al"/>
                </text:list-item>
              </text:list>
              <text:list text:style-name="id1-3-2-2-6-6-10">
                <text:list-item text:style-override="id1-3-2-2-6-6-10-1">
                  <text:number>5.8</text:number>
                  <text:p text:style-name="al">Geluidswering tussen ruimten</text:p>
                  <text:list text:style-name="id1-3-2-2-6-6-10-1-3">
                    <text:list-item text:style-override="id1-3-2-2-6-6-10-1-3-1">
                      <text:number>a.</text:number>
                      <text:p text:style-name="al">Bij het uitvoeren van onderhoud of het wegwerken van achterstallig onderhoud, mag het rechtens verkregen niveau van geluidswering tussen ruimten, zoals opgenomen in paragraaf § 4.3.4 BbL (Geluidwering tussen ruimten), niet worden onderschreden. Onder 'rechtens verkregen niveau' wordt het niveau verstaan dat is bereikt door de toepassing van de relevante technische voorschriften die op het moment van de bouw van toepassing waren. Dit niveau hoeft niet hoger te zijn dan het in het Bbl voorgeschreven nieuwbouwniveau.</text:p>
                    </text:list-item>
                    <text:list-item text:style-override="id1-3-2-2-6-6-10-1-3-2">
                      <text:number>b.</text:number>
                      <text:p text:style-name="al">Indien in een te splitsen woning een nieuw plafond wordt aangebracht (bijvoorbeeld uit het oogpunt van brandveiligheid) mag het karakteristieke luchtdruk-geluidniveauverschil niet kleiner zijn dan 47 dB en het gewogen contact-geluidniveau niet groter dan 59 dB.</text:p>
                    </text:list-item>
                  </text:list>
                </text:list-item>
                <text:list-item text:style-override="id1-3-2-2-6-6-10-2">
                  <text:number>5.9</text:number>
                  <text:p text:style-name="al">Aanvullende eisen</text:p>
                  <text:p text:style-name="al">Burgemeester en wethouders kunnen aanvullende eisen stellen, op de in eerste tot en met het achtste lid genoemde eisen, indien de aanvraag betrekking heeft op een gebouw met woningen in de categorie ‘complexgewijze aanpak’.</text:p>
                </text:list-item>
              </text:list>
            </text:section>
            <text:p text:style-name="hoofdstuk_bottom"/>
          </text:section>
          <text:section text:name="hoofdstuk_id1-3-2-2-7" text:style-name="hoofdstuk">
            <text:p text:style-name="hoofdstuk_kop"><text:span text:style-name="label">Hoofdstuk</text:span> <text:span text:style-name="nr">6</text:span> Huisbewaring</text:p>
            <text:section text:name="artikel_id1-3-2-2-7-2" text:style-name="artikel">
              <text:p text:style-name="artikel_kop_titel"><text:span text:style-name="artikel_kop_label"/> </text:p>
              <text:p text:style-name="al">
              <text:span text:style-name="nadrukvet">I. Inleiding</text:span>
            </text:p>
              <text:p text:style-name="al">Het in gebruik geven en nemen van vergunningplichtige woonruimte zonder in bezit te zijn van een huisvestingsvergunning is verboden. Toch kunnen zich situaties voordoen waarbij een hoofdbewoner tijdelijk geen gebruik kan maken van de woonruimte en het uit doelmatigheidsoverwegingen niet zinvol is te eisen dat de woonruimte gedurende de afwezigheid niet in gebruik gegeven wordt. Door toe te staan dat woonruimte bij tijdelijke maar betrekkelijk langdurige afwezigheid van de hoofdbewoner door een huisbewaarder wordt bewoond, wordt onnodige leegstand voorkomen.</text:p>
              <text:p text:style-name="al"/>
              <text:p text:style-name="al">Onder huisbewaring wordt verstaan het in gebruik geven en nemen van een woning bij tijdelijke afwezigheid van de hoofdbewoner. Indien een hoofdbewoner om hieronder vermelde redenen gedurende minimaal zes maanden tot twee jaar of korter geen gebruik maakt van de woning, kan de hoofdbewoner bij de woningcorporatie om toestemming vragen voor de huisbewaring, of in het geval van particuliere verhuurders bij de directie Wonen, een verzoek indienen tot ontheffing voor het zonder huisvestingsvergunning in gebruik nemen van een woning. Huisbewaring hoeft niet te worden aangevraagd voor niet-vergunningplichtige woonruimten. </text:p>
              <text:p text:style-name="al"/>
              <text:p text:style-name="al">Huisbewaring wordt alleen toegestaan indien de hoofdbewoner aantoonbaar of aannemelijk:</text:p>
              <text:list text:style-name="id1-3-2-2-7-2-8">
                <text:list-item text:style-override="id1-3-2-2-7-2-8-1">
                  <text:number>•</text:number>
                  <text:p text:style-name="al">tijdelijk voor arbeidsdoeleinden buiten de regio woonachtig moet zijn;</text:p>
                </text:list-item>
                <text:list-item text:style-override="id1-3-2-2-7-2-8-2">
                  <text:number>•</text:number>
                  <text:p text:style-name="al">tijdelijk in verband met studie buiten de regio woonachtig moet zijn;</text:p>
                </text:list-item>
                <text:list-item text:style-override="id1-3-2-2-7-2-8-3">
                  <text:number>•</text:number>
                  <text:p text:style-name="al">tijdelijk in verband met mantelzorg afwezig is;</text:p>
                </text:list-item>
                <text:list-item text:style-override="id1-3-2-2-7-2-8-4">
                  <text:number>•</text:number>
                  <text:p text:style-name="al">tijdelijk vanwege detentie afwezig is;</text:p>
                </text:list-item>
                <text:list-item text:style-override="id1-3-2-2-7-2-8-5">
                  <text:number>•</text:number>
                  <text:p text:style-name="al">vanwege een langdurige vakantie (wereldreis) afwezig is;</text:p>
                </text:list-item>
                <text:list-item text:style-override="id1-3-2-2-7-2-8-6">
                  <text:number>•</text:number>
                  <text:p text:style-name="al">het voornemen heeft samen te gaan wonen met een partner met wie geen huwelijk of geregistreerd partnerschap bestaat;</text:p>
                </text:list-item>
                <text:list-item text:style-override="id1-3-2-2-7-2-8-7">
                  <text:number>•</text:number>
                  <text:p text:style-name="al">in verband met remigratie naar het land van herkomst vertrekt en de mogelijkheid wil hebben om binnen een jaar terug te keren indien de remigratie mislukt.</text:p>
                </text:list-item>
              </text:list>
            </text:section>
            <text:section text:name="artikel_id1-3-2-2-7-3" text:style-name="artikel">
              <text:p text:style-name="artikel_kop_titel"><text:span text:style-name="artikel_kop_label">Artikel</text:span> <text:span text:style-name="artikel_kop_nr">1.</text:span> Aanvragen huisbewaring</text:p>
              <text:p text:style-name="al">Huisbewaring voor vergunningplichtige woningen wordt bij de directie Wonen of bij de woningcorporaties aangevraagd. Bij de directie Wonen moet een akkoordverklaring worden aangeleverd, ondertekend door de verhuurder, waaruit blijkt dat de verhuurder geen bezwaar heeft tegen de huisbewaring. Bijgevoegd moet zijn (een kopie van):</text:p>
              <text:list text:style-name="id1-3-2-2-7-3-3">
                <text:list-item text:style-override="id1-3-2-2-7-3-3-1">
                  <text:number>•</text:number>
                  <text:p text:style-name="al">de arbeid- of studieovereenkomst, waaruit de duur van de afwezigheid blijkt; of</text:p>
                </text:list-item>
                <text:list-item text:style-override="id1-3-2-2-7-3-3-2">
                  <text:number>•</text:number>
                  <text:p text:style-name="al">een verklaring waaruit de medische noodzaak blijkt tot langdurige opname of waaruit de detentie blijkt; of</text:p>
                </text:list-item>
                <text:list-item text:style-override="id1-3-2-2-7-3-3-3">
                  <text:number>•</text:number>
                  <text:p text:style-name="al">reisbescheiden waaruit de langdurige afwezigheid kan worden vastgesteld; of</text:p>
                </text:list-item>
                <text:list-item text:style-override="id1-3-2-2-7-3-3-4">
                  <text:number>•</text:number>
                  <text:p text:style-name="al">een uittreksel uit de gemeentelijke basisadministratie van de partner waarmee hij/zij de samenwoning mee aangaat; of</text:p>
                </text:list-item>
                <text:list-item text:style-override="id1-3-2-2-7-3-3-5">
                  <text:number>•</text:number>
                  <text:p text:style-name="al">bescheiden waaruit de remigratie aannemelijk wordt gemaakt.</text:p>
                </text:list-item>
              </text:list>
              <text:p text:style-name="al">Een aanvraag voor huisbewaring wordt niet in behandeling genomen als:</text:p>
              <text:list text:style-name="id1-3-2-2-7-3-5">
                <text:list-item text:style-override="id1-3-2-2-7-3-5-1">
                  <text:number>•</text:number>
                  <text:p text:style-name="al">de hoofdbewoner al vertrokken is én de woning al in bewaring heeft gegeven. In dat geval is sprake van clandestiene bewoning;</text:p>
                </text:list-item>
                <text:list-item text:style-override="id1-3-2-2-7-3-5-2">
                  <text:number>•</text:number>
                  <text:p text:style-name="al">het aanvraagformulier onvolledig is ingevuld;</text:p>
                </text:list-item>
                <text:list-item text:style-override="id1-3-2-2-7-3-5-3">
                  <text:number>•</text:number>
                  <text:p text:style-name="al">de gevraagde bescheiden niet zijn bijgevoegd;</text:p>
                </text:list-item>
                <text:list-item text:style-override="id1-3-2-2-7-3-5-4">
                  <text:number>•</text:number>
                  <text:p text:style-name="al">de verhuurder het aanvraagformulier niet heeft ondertekend.</text:p>
                </text:list-item>
              </text:list>
            </text:section>
            <text:section text:name="artikel_id1-3-2-2-7-4" text:style-name="artikel">
              <text:p text:style-name="artikel_kop_titel"><text:span text:style-name="artikel_kop_label">Artikel</text:span> <text:span text:style-name="artikel_kop_nr">2.</text:span> Verlenen van toestemming</text:p>
              <text:p text:style-name="al">Aanvragen voor huisbewaring voor woningen van de woningcorporaties worden door de corporatie zelf afgehandeld. Een aanvraag voor een woning van een particuliere eigenaar waarvoor een huisvestingsvergunning is vereist wordt afgehandeld door de directie Wonen. De directie Wonen verwerkt de aanvraag en geeft binnen acht weken nadat de aanvraag is ontvangen uitsluitsel over het verlenen van toestemming aan de eigenaar/verhuurder en aan de inbewaringgever.</text:p>
            </text:section>
            <text:section text:name="artikel_id1-3-2-2-7-5" text:style-name="artikel">
              <text:p text:style-name="artikel_kop_titel"><text:span text:style-name="artikel_kop_label">Artikel</text:span> <text:span text:style-name="artikel_kop_nr">3.</text:span> Onthouden van toestemming</text:p>
              <text:p text:style-name="al">Met huisbewaring wordt niet ingestemd als:</text:p>
              <text:list text:style-name="id1-3-2-2-7-5-3">
                <text:list-item text:style-override="id1-3-2-2-7-5-3-1">
                  <text:number>•</text:number>
                  <text:p text:style-name="al">het gaat om niet noodzakelijke of niet aantoonbare afwezigheid;</text:p>
                </text:list-item>
                <text:list-item text:style-override="id1-3-2-2-7-5-3-2">
                  <text:number>•</text:number>
                  <text:p text:style-name="al">de voorgedragen huisbewaarder de leeftijd van 18 jaar nog niet heeft bereikt;</text:p>
                </text:list-item>
                <text:list-item text:style-override="id1-3-2-2-7-5-3-3">
                  <text:number>•</text:number>
                  <text:p text:style-name="al">de huisbewaarder beschikt over zelfstandige woonruimte in Amsterdam, die als gevolg van de huisbewaring leeg komt te staan;</text:p>
                </text:list-item>
                <text:list-item text:style-override="id1-3-2-2-7-5-3-4">
                  <text:number>•</text:number>
                  <text:p text:style-name="al">er bij proefsamenwonen sprake is van een tweede huur-of koopcontract;</text:p>
                </text:list-item>
                <text:list-item text:style-override="id1-3-2-2-7-5-3-5">
                  <text:number>•</text:number>
                  <text:p text:style-name="al">de aanvraag voor de tweede keer binnen vijf jaar wordt gedaan, waarbij de termijn van vijf jaar berekend wordt vanaf de ingangsdatum van de voorgaande periode van huisbewaring.</text:p>
                </text:list-item>
              </text:list>
            </text:section>
            <text:section text:name="artikel_id1-3-2-2-7-6" text:style-name="artikel">
              <text:p text:style-name="artikel_kop_titel"><text:span text:style-name="artikel_kop_label">Artikel</text:span> <text:span text:style-name="artikel_kop_nr">4.</text:span> Eindigen huisbewaring</text:p>
              <text:p text:style-name="al">Huisbewaring eindigt op het moment dat de periode van huisbewaring is verlopen, dan wel eerder als gebleken is dat de inbewaringgever definitief niet meer terugkeert op de woning door definitieve vestiging elders in Nederland, definitieve vestiging in het buitenland, definitieve beëindiging van de mantelzorg of door overlijden.</text:p>
              <text:p text:style-name="al">Huisbewaring eindigt in geval van (proef-)samenwonen ook door in het huwelijk treden of het aangaan van een geregistreerd partnerschap.</text:p>
            </text:section>
            <text:section text:name="artikel_id1-3-2-2-7-7" text:style-name="artikel">
              <text:p text:style-name="artikel_kop_titel"><text:span text:style-name="artikel_kop_label">Artikel</text:span> <text:span text:style-name="artikel_kop_nr">5.</text:span> Aanvullende bepalingen</text:p>
              <text:p text:style-name="al">Voor de huisbewaarder zijn geen normen voor woningbezetting of inkomenseisen van toepassing. Gedurende de periode van huisbewaring blijft de eventuele inschrijfduur bij WoningNet van de inbewaringgever en van de huisbewaarder gehandhaafd.</text:p>
              <text:p text:style-name="al">De eigenaar/verhuurder kan bij het toestaan van huisbewaring, van de hoofdbewoner een gedateerde schriftelijke huuropzegging verlangen. Hierdoor is het voor de verhuurder mogelijk tot ontruiming over te gaan indien de oorspronkelijke hoofdbewoner niet terugkeert. Zolang de totale periode van twee jaar niet wordt overschreden, kan verlenging van huisbewaring worden aangevraagd, maar in geval samenwoning en remigratie wordt huisbewaring slechts toegestaan voor een periode van maximaal één jaar.</text:p>
            </text:section>
            <text:p text:style-name="hoofdstuk_bottom"/>
          </text:section>
          <text:section text:name="hoofdstuk_id1-3-2-2-8" text:style-name="hoofdstuk">
            <text:p text:style-name="hoofdstuk_kop"><text:span text:style-name="label">Hoofdstuk</text:span> <text:span text:style-name="nr">7</text:span> Beroepsgroepenregeling </text:p>
            <text:section text:name="artikel_id1-3-2-2-8-2" text:style-name="artikel">
              <text:p text:style-name="artikel_kop_titel"><text:span text:style-name="artikel_kop_label">Artikel</text:span> <text:span text:style-name="artikel_kop_nr">1.</text:span> Zorgfuncties waarop de voorrang van toepassing is</text:p>
              <text:list text:style-name="id1-3-2-2-8-2-2">
                <text:list-item text:style-override="id1-3-2-2-8-2-2">
                  <text:number>1.</text:number>
                  <text:p text:style-name="al">Als uitwerking van artikel 2.9.3 HVV stellen burgemeester en wethouders op basis van de tekorten in werknemers de volgende functies in de zorg vast waar de voorrangsregeling op van toepassing is:</text:p>
                  <text:list text:style-name="id1-3-2-2-8-2-2-3">
                    <text:list-item text:style-override="id1-3-2-2-8-2-2-3-1">
                      <text:number>a.</text:number>
                      <text:p text:style-name="al">Verpleegkundige; </text:p>
                    </text:list-item>
                    <text:list-item text:style-override="id1-3-2-2-8-2-2-3-2">
                      <text:number>b.</text:number>
                      <text:p text:style-name="al">Verzorgende IG; </text:p>
                    </text:list-item>
                    <text:list-item text:style-override="id1-3-2-2-8-2-2-3-3">
                      <text:number>c.</text:number>
                      <text:p text:style-name="al">Gezinscoach jeugd; </text:p>
                    </text:list-item>
                    <text:list-item text:style-override="id1-3-2-2-8-2-2-3-4">
                      <text:number>d.</text:number>
                      <text:p text:style-name="al">Gezinsmanager jeugd; </text:p>
                    </text:list-item>
                    <text:list-item text:style-override="id1-3-2-2-8-2-2-3-5">
                      <text:number>e.</text:number>
                      <text:p text:style-name="al">Begeleider gehandicaptenzorg; </text:p>
                    </text:list-item>
                    <text:list-item text:style-override="id1-3-2-2-8-2-2-3-6">
                      <text:number>f.</text:number>
                      <text:p text:style-name="al">Doktersassistent;</text:p>
                    </text:list-item>
                    <text:list-item text:style-override="id1-3-2-2-8-2-2-3-7">
                      <text:number>g.</text:number>
                      <text:p text:style-name="al">Apothekersassistent;</text:p>
                    </text:list-item>
                    <text:list-item text:style-override="id1-3-2-2-8-2-2-3-8">
                      <text:number>h.</text:number>
                      <text:p text:style-name="al">Operatieassistent; </text:p>
                    </text:list-item>
                    <text:list-item text:style-override="id1-3-2-2-8-2-2-3-9">
                      <text:number>i.</text:number>
                      <text:p text:style-name="al">Praktijkondersteuner; of, </text:p>
                    </text:list-item>
                    <text:list-item text:style-override="id1-3-2-2-8-2-2-3-10">
                      <text:number>j.</text:number>
                      <text:p text:style-name="al">Anesthesiemedewerker. </text:p>
                    </text:list-item>
                  </text:list>
                  <text:p text:style-name="al">De functies worden nader uitgewerkt in artikel 2.</text:p>
                </text:list-item>
                <text:list-item text:style-override="id1-3-2-2-8-2-3">
                  <text:number>2.</text:number>
                  <text:p text:style-name="al">In aanvulling op het eerste lid moet uit het arbeidscontract en functieomschrijving blijken dat de woningzoekende een functie vervult genoemd in het eerste lid. </text:p>
                </text:list-item>
              </text:list>
            </text:section>
            <text:section text:name="artikel_id1-3-2-2-8-3" text:style-name="artikel">
              <text:p text:style-name="artikel_kop_titel"><text:span text:style-name="artikel_kop_label">Artikel</text:span> <text:span text:style-name="artikel_kop_nr">2.</text:span> Nadere uitwerking zorgfuncties</text:p>
              <text:list text:style-name="id1-3-2-2-8-3-2">
                <text:list-item text:style-override="id1-3-2-2-8-3-2-1">
                  <text:number>a.</text:number>
                  <text:p text:style-name="al">
                  <text:span text:style-name="nadrukvet">Verpleegkundige:</text:span>
                </text:p>
                  <text:p text:style-name="al">
                  <text:span text:style-name="nadrukvet">Kern van de functie:</text:span>
                </text:p>
                  <text:list text:style-name="id1-3-2-2-8-3-2-1-4">
                    <text:list-item text:style-override="id1-3-2-2-8-3-2-1-4-1">
                      <text:number>a.</text:number>
                      <text:p text:style-name="al">Het verplegen, verzorgen en begeleiden van patiënten in een ziekenhuis of zorginstelling;</text:p>
                    </text:list-item>
                    <text:list-item text:style-override="id1-3-2-2-8-3-2-1-4-2">
                      <text:number>b.</text:number>
                      <text:p text:style-name="al">het voeren van opname-en ontslaggesprekken;</text:p>
                    </text:list-item>
                    <text:list-item text:style-override="id1-3-2-2-8-3-2-1-4-3">
                      <text:number>c.</text:number>
                      <text:p text:style-name="al">het opstellen van het verpleegplan; </text:p>
                    </text:list-item>
                    <text:list-item text:style-override="id1-3-2-2-8-3-2-1-4-4">
                      <text:number>d.</text:number>
                      <text:p text:style-name="al">het begeleiden van patiënten en verwanten gedurende de opname;</text:p>
                    </text:list-item>
                    <text:list-item text:style-override="id1-3-2-2-8-3-2-1-4-5">
                      <text:number>e.</text:number>
                      <text:p text:style-name="al">het geven van informatie en instructies over het onderzoek, de behandeling en zelfzorg in de thuissituatie;</text:p>
                    </text:list-item>
                    <text:list-item text:style-override="id1-3-2-2-8-3-2-1-4-6">
                      <text:number>f.</text:number>
                      <text:p text:style-name="al">het verrichten van handelingen zoals subcutane intramusculair injecteren en het inbrengen van maagsondes;</text:p>
                    </text:list-item>
                    <text:list-item text:style-override="id1-3-2-2-8-3-2-1-4-7">
                      <text:number>g.</text:number>
                      <text:p text:style-name="al">het verrichten van handelingen zoals intraveneus injecteren en het inbrengen van infusen; en</text:p>
                    </text:list-item>
                    <text:list-item text:style-override="id1-3-2-2-8-3-2-1-4-8">
                      <text:number>h.</text:number>
                      <text:p text:style-name="al">het begeleiden van collega’s ten aanzien van verpleegkundige handelingen. </text:p>
                    </text:list-item>
                  </text:list>
                </text:list-item>
              </text:list>
              <text:p text:style-name="al">
              <text:span text:style-name="nadrukvet">Referentiefuncties:</text:span>
            </text:p>
              <text:p text:style-name="al">Ambulanceverpleegkundige, dialyseverpleegkundige, intakeverpleegkundige, gespecialiseerd verpleegkundige, kinderverpleegkundige, maag-, darm-, leververpleegkundige, obstetrie/gynaecologieverpleegkundige, regieverpleegkundige, senior verpleegkundige, verpleegkundige, verpleegkundige dagbehandeling/kort verblijf. </text:p>
              <text:p text:style-name="al"/>
              <text:p text:style-name="al">
              <text:span text:style-name="nadrukondlijn">Opleidingsniveau: minimaal mbo 4</text:span>
            </text:p>
              <text:p text:style-name="al"/>
              <text:list text:style-name="id1-3-2-2-8-3-8">
                <text:list-item text:style-override="id1-3-2-2-8-3-8-1">
                  <text:number>b.</text:number>
                  <text:p text:style-name="al">
                  <text:span text:style-name="nadrukvet">Verzorgende Individuele Gezondheidszorg (IG): </text:span>
                </text:p>
                  <text:p text:style-name="al">Verzorgende IG kan binnen verpleeg-, en verzorgingshuizen en thuiszorg. </text:p>
                  <text:p text:style-name="al"/>
                </text:list-item>
              </text:list>
              <text:list text:style-name="id1-3-2-2-8-3-9">
                <text:list-item text:style-override="id1-3-2-2-8-3-9-1">
                  <text:number>b.1.</text:number>
                  <text:p text:style-name="al">
                  <text:span text:style-name="nadrukvet"> Verzorgende verpleeg- en verzorgingshuizen</text:span>
                </text:p>
                  <text:p text:style-name="al">
                  <text:span text:style-name="nadrukvet">Kern van de functie: </text:span>
                </text:p>
                  <text:list text:style-name="id1-3-2-2-8-3-9-1-4">
                    <text:list-item text:style-override="id1-3-2-2-8-3-9-1-4-1">
                      <text:number>a.</text:number>
                      <text:p text:style-name="al">Het verzorgen, begeleiden en verplegen van cliënten met somatische en/of psychische problematiek zoals psychogeriatrische cliënten;</text:p>
                    </text:list-item>
                    <text:list-item text:style-override="id1-3-2-2-8-3-9-1-4-2">
                      <text:number>b.</text:number>
                      <text:p text:style-name="al">het verrichten van verpleegtechnische handelingen zoals tracheacanule verzorging en katheteriseren;</text:p>
                    </text:list-item>
                    <text:list-item text:style-override="id1-3-2-2-8-3-9-1-4-3">
                      <text:number>c.</text:number>
                      <text:p text:style-name="al">het opstellen van een zorgplan in overleg met de cliënt en verwanten;</text:p>
                    </text:list-item>
                    <text:list-item text:style-override="id1-3-2-2-8-3-9-1-4-4">
                      <text:number>d.</text:number>
                      <text:p text:style-name="al">het coördineren en bewaken van de zorgverlening; en, </text:p>
                    </text:list-item>
                    <text:list-item text:style-override="id1-3-2-2-8-3-9-1-4-5">
                      <text:number>e.</text:number>
                      <text:p text:style-name="al">het geven van meer intensieve begeleiding aan cliënten, zoals psychosociale begeleiding in een terminaal stadium. </text:p>
                    </text:list-item>
                  </text:list>
                </text:list-item>
              </text:list>
              <text:p text:style-name="al">
              <text:span text:style-name="nadrukondlijn">Opleidingsniveau: mbo 3</text:span>
            </text:p>
              <text:p text:style-name="al"/>
              <text:list text:style-name="id1-3-2-2-8-3-12">
                <text:list-item text:style-override="id1-3-2-2-8-3-12-1">
                  <text:number>b.2.</text:number>
                  <text:p text:style-name="al">
                  <text:span text:style-name="nadrukvet">Verzorgende thuiszorg</text:span>
                </text:p>
                  <text:p text:style-name="al">
                  <text:span text:style-name="nadrukvet">Kern van de functie: </text:span>
                </text:p>
                  <text:list text:style-name="id1-3-2-2-8-3-12-1-4">
                    <text:list-item text:style-override="id1-3-2-2-8-3-12-1-4-1">
                      <text:number>a.</text:number>
                      <text:p text:style-name="al">Het verzorgen, begeleiden en verplegen van cliënten thuis in situaties waarbij meer intensieve zorg en/of begeleiding nodig is;</text:p>
                    </text:list-item>
                    <text:list-item text:style-override="id1-3-2-2-8-3-12-1-4-2">
                      <text:number>b.</text:number>
                      <text:p text:style-name="al">het opstellen van een zorgplan in overleg met de cliënt en mantelzorgers;</text:p>
                    </text:list-item>
                    <text:list-item text:style-override="id1-3-2-2-8-3-12-1-4-3">
                      <text:number>c.</text:number>
                      <text:p text:style-name="al">het coördineren van de zorgverlening;</text:p>
                    </text:list-item>
                    <text:list-item text:style-override="id1-3-2-2-8-3-12-1-4-4">
                      <text:number>d.</text:number>
                      <text:p text:style-name="al">het begeleiden van de cliënt bij het zelfstandig verrichten van ADL-activiteiten en huishoudelijke werkzaamheden;</text:p>
                    </text:list-item>
                    <text:list-item text:style-override="id1-3-2-2-8-3-12-1-4-5">
                      <text:number>e.</text:number>
                      <text:p text:style-name="al">het verrichten van verpleegtechnische handelingen; en, </text:p>
                    </text:list-item>
                    <text:list-item text:style-override="id1-3-2-2-8-3-12-1-4-6">
                      <text:number>f.</text:number>
                      <text:p text:style-name="al">het geven van meer intensieve begeleiding aan cliënten, zoals begeleiding in een terminaalstadium. </text:p>
                    </text:list-item>
                  </text:list>
                </text:list-item>
              </text:list>
              <text:p text:style-name="al">
              <text:span text:style-name="nadrukondlijn">Opleidingsniveau: mbo 3</text:span>
            </text:p>
              <text:p text:style-name="al"/>
              <text:list text:style-name="id1-3-2-2-8-3-15">
                <text:list-item text:style-override="id1-3-2-2-8-3-15-1">
                  <text:number>c.</text:number>
                  <text:p text:style-name="al">
                  <text:span text:style-name="nadrukvet">Gezinscoach jeugd:</text:span>
                </text:p>
                  <text:p text:style-name="al">
                  <text:span text:style-name="nadrukvet">Kern van de functie:</text:span>
                </text:p>
                  <text:list text:style-name="id1-3-2-2-8-3-15-1-4">
                    <text:list-item text:style-override="id1-3-2-2-8-3-15-1-4-1">
                      <text:number>a.</text:number>
                      <text:p text:style-name="al">Het geven van huishoudelijke ondersteuning; </text:p>
                    </text:list-item>
                    <text:list-item text:style-override="id1-3-2-2-8-3-15-1-4-2">
                      <text:number>b.</text:number>
                      <text:p text:style-name="al">het helpen bij financieel beheer;</text:p>
                    </text:list-item>
                    <text:list-item text:style-override="id1-3-2-2-8-3-15-1-4-3">
                      <text:number>c.</text:number>
                      <text:p text:style-name="al">het bieden van ondersteuning bij kind- en zelfzorg;</text:p>
                    </text:list-item>
                    <text:list-item text:style-override="id1-3-2-2-8-3-15-1-4-4">
                      <text:number>d.</text:number>
                      <text:p text:style-name="al">het geven van opvoedingsondersteuning;</text:p>
                    </text:list-item>
                    <text:list-item text:style-override="id1-3-2-2-8-3-15-1-4-5">
                      <text:number>e.</text:number>
                      <text:p text:style-name="al">het geven van educatie;</text:p>
                    </text:list-item>
                    <text:list-item text:style-override="id1-3-2-2-8-3-15-1-4-6">
                      <text:number>f.</text:number>
                      <text:p text:style-name="al">het geven van hulp bij het vinden van goede daginvulling; </text:p>
                    </text:list-item>
                    <text:list-item text:style-override="id1-3-2-2-8-3-15-1-4-7">
                      <text:number>g.</text:number>
                      <text:p text:style-name="al">(eventuele) orthopedagogische interventie;</text:p>
                    </text:list-item>
                    <text:list-item text:style-override="id1-3-2-2-8-3-15-1-4-8">
                      <text:number>h.</text:number>
                      <text:p text:style-name="al">aandacht voor psychische en/of verslavingsproblematiek;</text:p>
                    </text:list-item>
                    <text:list-item text:style-override="id1-3-2-2-8-3-15-1-4-9">
                      <text:number>i.</text:number>
                      <text:p text:style-name="al">het versterken van het netwerk; en, </text:p>
                    </text:list-item>
                    <text:list-item text:style-override="id1-3-2-2-8-3-15-1-4-10">
                      <text:number>j.</text:number>
                      <text:p text:style-name="al">het geven van begeleiding gericht op gedragsverandering.Opleidingsniveau: hbo (Social Work, MWD, SPH, CMV, Psychologie, Pedagogiek)</text:p>
                    </text:list-item>
                  </text:list>
                </text:list-item>
              </text:list>
              <text:list text:style-name="id1-3-2-2-8-3-16">
                <text:list-item text:style-override="id1-3-2-2-8-3-16-1">
                  <text:number>d.</text:number>
                  <text:p text:style-name="al">
                  <text:span text:style-name="nadrukvet">Gezinsmanager jeugd:</text:span>
                </text:p>
                  <text:p text:style-name="al">
                  <text:span text:style-name="nadrukvet">Kern van de functie:</text:span>
                </text:p>
                  <text:list text:style-name="id1-3-2-2-8-3-16-1-4">
                    <text:list-item text:style-override="id1-3-2-2-8-3-16-1-4-1">
                      <text:number>a.</text:number>
                      <text:p text:style-name="al">Het coördineren en geven van hulpverlening voor gezinnen waarin onveiligheid speelt;</text:p>
                    </text:list-item>
                    <text:list-item text:style-override="id1-3-2-2-8-3-16-1-4-2">
                      <text:number>b.</text:number>
                      <text:p text:style-name="al">Het, samen met het gezin/netwerk, opstellen en realiseren van een multidisciplinair plan van aanpak; </text:p>
                    </text:list-item>
                    <text:list-item text:style-override="id1-3-2-2-8-3-16-1-4-3">
                      <text:number>c.</text:number>
                      <text:p text:style-name="al">Het afleggen van huisbezoeken, contact opnemen met andere hulpverlenende instanties, wijkagenten, scholen en het sociale netwerk van het gezin;</text:p>
                    </text:list-item>
                    <text:list-item text:style-override="id1-3-2-2-8-3-16-1-4-4">
                      <text:number>d.</text:number>
                      <text:p text:style-name="al">Het optreden als wettelijke vertegenwoordiger van het kind;</text:p>
                    </text:list-item>
                    <text:list-item text:style-override="id1-3-2-2-8-3-16-1-4-5">
                      <text:number>e.</text:number>
                      <text:p text:style-name="al">Het adviseren van de rechter en of andere instellingen over de gezin en de situatie van het kind; en, </text:p>
                    </text:list-item>
                    <text:list-item text:style-override="id1-3-2-2-8-3-16-1-4-6">
                      <text:number>f.</text:number>
                      <text:p text:style-name="al">Het afleggen van verantwoording in de rechtbank. </text:p>
                    </text:list-item>
                  </text:list>
                </text:list-item>
              </text:list>
              <text:p text:style-name="al">
              <text:span text:style-name="nadrukvet">Referentiefuncties: </text:span>
            </text:p>
              <text:p text:style-name="al">Jeugdzorgwerker A, Jeugdzorgwerker 2, jeugdbeschermer of gezinsvoogd. De functienaam gezinsmanager wordt gebruikt door Jeugdbescherming, andere instellingen gebruiken de overige functienamen.</text:p>
              <text:p text:style-name="al"/>
              <text:p text:style-name="al">
              <text:span text:style-name="nadrukondlijn">Opleidingsniveau hbo </text:span>
              <text:span text:style-name="nadrukondlijn">(Social Work, MWD, SPH, CMV, Psychologie, Pedagogiek)</text:span>
            </text:p>
              <text:p text:style-name="al"/>
              <text:list text:style-name="id1-3-2-2-8-3-22">
                <text:list-item text:style-override="id1-3-2-2-8-3-22-1">
                  <text:number>e.</text:number>
                  <text:p text:style-name="al">
                  <text:span text:style-name="nadrukvet">Begeleider gehandicaptenzorg:</text:span>
                </text:p>
                  <text:p text:style-name="al">
                  <text:span text:style-name="nadrukvet">Kern van de functie: </text:span>
                </text:p>
                  <text:p text:style-name="al">Het begeleiden van cliënten met een verstandelijke beperking binnen een afdeling beschermd wonen. </text:p>
                </text:list-item>
              </text:list>
              <text:p text:style-name="al">
              <text:span text:style-name="nadrukondlijn">Opleidingsniveau: mbo 3, 4 en hbo</text:span>
            </text:p>
              <text:p text:style-name="al"/>
              <text:list text:style-name="id1-3-2-2-8-3-25">
                <text:list-item text:style-override="id1-3-2-2-8-3-25-1">
                  <text:number>f.</text:number>
                  <text:p text:style-name="al">
                  <text:span text:style-name="nadrukvet">Doktersassistent:</text:span>
                </text:p>
                  <text:p text:style-name="al">
                  <text:span text:style-name="nadrukvet">Kern van de functie: </text:span>
                </text:p>
                  <text:list text:style-name="id1-3-2-2-8-3-25-1-4">
                    <text:list-item text:style-override="id1-3-2-2-8-3-25-1-4-1">
                      <text:number>a.</text:number>
                      <text:p text:style-name="al">Het plannen van afspraken en het daarbij inschatten van de urgentie van de hulpvraag;</text:p>
                    </text:list-item>
                    <text:list-item text:style-override="id1-3-2-2-8-3-25-1-4-2">
                      <text:number>b.</text:number>
                      <text:p text:style-name="al">het assisteren en ondersteunen van artsen bij onderzoeken en behandelingen; en, </text:p>
                    </text:list-item>
                    <text:list-item text:style-override="id1-3-2-2-8-3-25-1-4-3">
                      <text:number>c.</text:number>
                      <text:p text:style-name="al">het verrichten van administratieve en huishoudelijke werkzaamheden.</text:p>
                    </text:list-item>
                  </text:list>
                </text:list-item>
              </text:list>
              <text:p text:style-name="al">
              <text:span text:style-name="nadrukondlijn">Opleidingsniveau: mbo 4</text:span>
            </text:p>
              <text:p text:style-name="al"/>
              <text:list text:style-name="id1-3-2-2-8-3-28">
                <text:list-item text:style-override="id1-3-2-2-8-3-28-1">
                  <text:number>g.</text:number>
                  <text:p text:style-name="al">
                  <text:span text:style-name="nadrukvet">Apothekersassistent:</text:span>
                </text:p>
                  <text:p text:style-name="al">
                  <text:span text:style-name="nadrukvet">Kern van de functie: </text:span>
                </text:p>
                  <text:list text:style-name="id1-3-2-2-8-3-28-1-4">
                    <text:list-item text:style-override="id1-3-2-2-8-3-28-1-4-1">
                      <text:number>a.</text:number>
                      <text:p text:style-name="al">Het bewaken van de medicatie van patiënten;</text:p>
                    </text:list-item>
                    <text:list-item text:style-override="id1-3-2-2-8-3-28-1-4-2">
                      <text:number>b.</text:number>
                      <text:p text:style-name="al">het distribueren van geneesmiddelen; en, </text:p>
                    </text:list-item>
                    <text:list-item text:style-override="id1-3-2-2-8-3-28-1-4-3">
                      <text:number>c.</text:number>
                      <text:p text:style-name="al">het beheren van apotheek- en afdelingsvoorraden. </text:p>
                    </text:list-item>
                  </text:list>
                </text:list-item>
              </text:list>
              <text:p text:style-name="al">
              <text:span text:style-name="nadrukondlijn">Opleidingsniveau: mbo 4</text:span>
            </text:p>
              <text:p text:style-name="al"/>
              <text:list text:style-name="id1-3-2-2-8-3-31">
                <text:list-item text:style-override="id1-3-2-2-8-3-31-1">
                  <text:number>h.</text:number>
                  <text:p text:style-name="al">
                  <text:span text:style-name="nadrukvet">Operatieassistent:</text:span>
                </text:p>
                  <text:p text:style-name="al">
                  <text:span text:style-name="nadrukvet">Kern van de functie: </text:span>
                </text:p>
                  <text:list text:style-name="id1-3-2-2-8-3-31-1-4">
                    <text:list-item text:style-override="id1-3-2-2-8-3-31-1-4-1">
                      <text:number>a.</text:number>
                      <text:p text:style-name="al">Het voorbereiden van operatieve patiëntenzorg;</text:p>
                    </text:list-item>
                    <text:list-item text:style-override="id1-3-2-2-8-3-31-1-4-2">
                      <text:number>b.</text:number>
                      <text:p text:style-name="al">het instrumenteren tijdens operaties;</text:p>
                    </text:list-item>
                    <text:list-item text:style-override="id1-3-2-2-8-3-31-1-4-3">
                      <text:number>c.</text:number>
                      <text:p text:style-name="al">het assisteren tijdens operaties;</text:p>
                    </text:list-item>
                    <text:list-item text:style-override="id1-3-2-2-8-3-31-1-4-4">
                      <text:number>d.</text:number>
                      <text:p text:style-name="al">het omlopen tijdens operaties; en, </text:p>
                    </text:list-item>
                    <text:list-item text:style-override="id1-3-2-2-8-3-31-1-4-5">
                      <text:number>e.</text:number>
                      <text:p text:style-name="al">het verrichten van postoperatieve en overige werkzaamheden. </text:p>
                    </text:list-item>
                  </text:list>
                </text:list-item>
              </text:list>
              <text:p text:style-name="al">
              <text:span text:style-name="nadrukondlijn">Opleidingsniveau: CZO opleiding</text:span>
            </text:p>
              <text:p text:style-name="al"/>
              <text:list text:style-name="id1-3-2-2-8-3-34">
                <text:list-item text:style-override="id1-3-2-2-8-3-34-1">
                  <text:number>i.</text:number>
                  <text:p text:style-name="al">
                  <text:span text:style-name="nadrukvet">Praktijkondersteuner:</text:span>
                </text:p>
                  <text:p text:style-name="al">Onder de functie van praktijkondersteuner valt praktijkondersteuner somatiek en praktijkondersteuner GGZ. </text:p>
                  <text:p text:style-name="al"/>
                </text:list-item>
              </text:list>
              <text:list text:style-name="id1-3-2-2-8-3-35">
                <text:list-item text:style-override="id1-3-2-2-8-3-35-1">
                  <text:number>i.1</text:number>
                  <text:p text:style-name="al">
                  <text:span text:style-name="nadrukvet">Praktijkondersteuner </text:span>
                  <text:span text:style-name="nadrukvet">somatiek</text:span>
                </text:p>
                  <text:p text:style-name="al">
                  <text:span text:style-name="nadrukvet">Kern van de functie: </text:span>
                </text:p>
                  <text:list text:style-name="id1-3-2-2-8-3-35-1-4">
                    <text:list-item text:style-override="id1-3-2-2-8-3-35-1-4-1">
                      <text:number>a.</text:number>
                      <text:p text:style-name="al">Het inventariseren en analyseren van de medische, verpleegkundige of sociale problemen van de patiënt, waarbij sprake is van chronische- en/of complexe patiëntsituaties; </text:p>
                    </text:list-item>
                    <text:list-item text:style-override="id1-3-2-2-8-3-35-1-4-2">
                      <text:number>b.</text:number>
                      <text:p text:style-name="al">het op basis van anamnese en bevindingen doorverwijzen van de patiënt naar andere zorgverleners in de eerste lijn en, in overleg met de huisarts, naar de tweede lijn; </text:p>
                    </text:list-item>
                    <text:list-item text:style-override="id1-3-2-2-8-3-35-1-4-3">
                      <text:number>c.</text:number>
                      <text:p text:style-name="al">het in overleg met de patiënt opstellen van een zorgplan; </text:p>
                    </text:list-item>
                    <text:list-item text:style-override="id1-3-2-2-8-3-35-1-4-4">
                      <text:number>d.</text:number>
                      <text:p text:style-name="al">het uitvoeren van verpleegtechnische handelingen; </text:p>
                    </text:list-item>
                    <text:list-item text:style-override="id1-3-2-2-8-3-35-1-4-5">
                      <text:number>e.</text:number>
                      <text:p text:style-name="al">het geven van psychosociale begeleiding; </text:p>
                    </text:list-item>
                    <text:list-item text:style-override="id1-3-2-2-8-3-35-1-4-6">
                      <text:number>f.</text:number>
                      <text:p text:style-name="al">het zorgen voor afstemming en terugkoppeling aan de huisarts; en, </text:p>
                    </text:list-item>
                    <text:list-item text:style-override="id1-3-2-2-8-3-35-1-4-7">
                      <text:number>g.</text:number>
                      <text:p text:style-name="al">het adviseren over de best passende toedieningsvorm van door de huisarts voorgeschreven geneesmiddelen.</text:p>
                    </text:list-item>
                  </text:list>
                </text:list-item>
              </text:list>
              <text:p text:style-name="al">
              <text:span text:style-name="nadrukondlijn">Opleidingsniveau: hbo verpleegkunde of post hbo</text:span>
            </text:p>
              <text:p text:style-name="al"/>
              <text:list text:style-name="id1-3-2-2-8-3-38">
                <text:list-item text:style-override="id1-3-2-2-8-3-38-1">
                  <text:number>i.2</text:number>
                  <text:p text:style-name="al">
                  <text:span text:style-name="nadrukvet">Praktijkondersteuner GGZ</text:span>
                </text:p>
                  <text:p text:style-name="al">
                  <text:span text:style-name="nadrukvet">Kern van de functie: </text:span>
                </text:p>
                  <text:list text:style-name="id1-3-2-2-8-3-38-1-4">
                    <text:list-item text:style-override="id1-3-2-2-8-3-38-1-4-1">
                      <text:number>a.</text:number>
                      <text:p text:style-name="al">Het behandelen van klachten, problemen en vragen op het gebied van psychische, psychosomatische en psychosociale problematiek; </text:p>
                    </text:list-item>
                    <text:list-item text:style-override="id1-3-2-2-8-3-38-1-4-2">
                      <text:number>b.</text:number>
                      <text:p text:style-name="al">het differentiëren van de klacht naar aard en ernst; </text:p>
                    </text:list-item>
                    <text:list-item text:style-override="id1-3-2-2-8-3-38-1-4-3">
                      <text:number>c.</text:number>
                      <text:p text:style-name="al">het beoordelen van de noodzaak tot interventie of verwijzing; </text:p>
                    </text:list-item>
                    <text:list-item text:style-override="id1-3-2-2-8-3-38-1-4-4">
                      <text:number>d.</text:number>
                      <text:p text:style-name="al">het in overleg met de huisarts - vanuit een werkhypothese - genereren van een behandel-/ zorgplan en het definiëren van resultaten; </text:p>
                    </text:list-item>
                    <text:list-item text:style-override="id1-3-2-2-8-3-38-1-4-5">
                      <text:number>e.</text:number>
                      <text:p text:style-name="al">het uitvoeren van het behandelplan uit en het bewaken van het effect; </text:p>
                    </text:list-item>
                    <text:list-item text:style-override="id1-3-2-2-8-3-38-1-4-6">
                      <text:number>f.</text:number>
                      <text:p text:style-name="al">het onderhouden van contact met patiënten, familie, mantelzorgers, sleutelfiguren en andere professionals;</text:p>
                    </text:list-item>
                    <text:list-item text:style-override="id1-3-2-2-8-3-38-1-4-7">
                      <text:number>g.</text:number>
                      <text:p text:style-name="al">het verwerken van verkregen informatie o.a. bij het geven van voorlichting en advies en het gezamenlijk opstellen en uitvoeren van een zorgplan; en, </text:p>
                    </text:list-item>
                    <text:list-item text:style-override="id1-3-2-2-8-3-38-1-4-8">
                      <text:number>h.</text:number>
                      <text:p text:style-name="al">het initiëren en onderhouden van een constructief dialoog met de patiënt en het zorgdragen voor een verantwoorde besluitvorming. </text:p>
                    </text:list-item>
                  </text:list>
                </text:list-item>
              </text:list>
              <text:p text:style-name="al">
              <text:span text:style-name="nadrukondlijn">Opleidingsniveau: hbo verpleegkunde of post hbo</text:span>
            </text:p>
              <text:p text:style-name="al"/>
              <text:list text:style-name="id1-3-2-2-8-3-41">
                <text:list-item text:style-override="id1-3-2-2-8-3-41-1">
                  <text:number>j.</text:number>
                  <text:p text:style-name="al">
                  <text:span text:style-name="nadrukvet">Anesthesiemedewerker:</text:span>
                </text:p>
                  <text:p text:style-name="al">
                  <text:span text:style-name="nadrukvet">Kern van de functie:</text:span>
                </text:p>
                  <text:list text:style-name="id1-3-2-2-8-3-41-1-4">
                    <text:list-item text:style-override="id1-3-2-2-8-3-41-1-4-1">
                      <text:number>a.</text:number>
                      <text:p text:style-name="al">Het voorbereiden van anesthesie en behandelingen;</text:p>
                    </text:list-item>
                    <text:list-item text:style-override="id1-3-2-2-8-3-41-1-4-2">
                      <text:number>b.</text:number>
                      <text:p text:style-name="al">het verrichten van anesthesiewerkzaamheden en medisch-technische handelingen;</text:p>
                    </text:list-item>
                    <text:list-item text:style-override="id1-3-2-2-8-3-41-1-4-3">
                      <text:number>c.</text:number>
                      <text:p text:style-name="al">het verlenen van medische ondersteuning op andere afdelingen; en, </text:p>
                    </text:list-item>
                    <text:list-item text:style-override="id1-3-2-2-8-3-41-1-4-4">
                      <text:number>d.</text:number>
                      <text:p text:style-name="al">het verrichten van overige werkzaamheden.</text:p>
                    </text:list-item>
                  </text:list>
                </text:list-item>
              </text:list>
              <text:p text:style-name="al">
              <text:span text:style-name="nadrukondlijn">Opleidingsniveau: hbo</text:span>
            </text:p>
            </text:section>
            <text:section text:name="artikel_id1-3-2-2-8-4" text:style-name="artikel">
              <text:p text:style-name="artikel_kop_titel"><text:span text:style-name="artikel_kop_label">Artikel</text:span> <text:span text:style-name="artikel_kop_nr">3.</text:span> Toewijzingsquotum </text:p>
              <text:p text:style-name="al">Voor het aanbieden van een woonruimte aan een kandidaat van de bemiddelingslijst als bedoeld in artikel 2.9.4, zesde tot en met het negende lid van de HVV, gelden de in de hieronder opgenomen toewijzingsquotum per beroepsgroep.</text:p>
              <text:p text:style-name="al"/>
              <text:section text:name="table_id1-3-2-2-8-4-4" text:style-name="table">
                <text:p text:style-name="table_top"/>
                <table:table table:style-name="tgroup">
                  <table:table-column table:style-name="id1-3-2-2-8-4-4-1-1"/>
                  <table:table-column table:style-name="id1-3-2-2-8-4-4-1-2"/>
                  <table:table-row table:style-name="row">
                    <table:table-cell table:style-name="cell_frame_all" table:number-rows-spanned="1" table:number-columns-spanned="1">
                      <text:p text:style-name="table_al">
                        <text:span text:style-name="nadrukvet">Beroepsgroep</text:span>
                      </text:p>
                    </table:table-cell>
                    <table:table-cell table:style-name="cell_frame_all" table:number-rows-spanned="1" table:number-columns-spanned="1">
                      <text:p text:style-name="table_al">
                        <text:span text:style-name="nadrukvet">Quotum</text:span>
                      </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49% van de woonruimten </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32% van de woonruimten </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19% van de woonruimten </text:p>
                    </table:table-cell>
                  </table:table-row>
                </table:table>
                <text:p text:style-name="table_bottom"/>
              </text:section>
            </text:section>
            <text:section text:name="artikel_id1-3-2-2-8-5" text:style-name="artikel">
              <text:p text:style-name="artikel_kop_titel"><text:span text:style-name="artikel_kop_label">Artikel</text:span> <text:span text:style-name="artikel_kop_nr">4.</text:span> Maximum aantal kandidaten bemiddelingslijst</text:p>
              <text:p text:style-name="al">Burgemeester en wethouders stellen het maximaal aantal kandidaten om doelmatig en passend woonruimten te bemiddelen als bedoeld in artikel 2.9.4, tiende lid, HVV op 500 kandidaten. </text:p>
            </text:section>
            <text:p text:style-name="hoofdstuk_bottom"/>
          </text:section>
          <text:section text:name="hoofdstuk_id1-3-2-2-9" text:style-name="hoofdstuk">
            <text:p text:style-name="hoofdstuk_kop"><text:span text:style-name="label">Hoofdstuk</text:span> <text:span text:style-name="nr">8</text:span> Woonruimteverdeling </text:p>
            <text:section text:name="paragraaf_id1-3-2-2-9-2" text:style-name="paragraaf">
              <text:p text:style-name="paragraaf_kop"><text:span text:style-name="label"/> <text:span text:style-name="nr"/> I. Inleiding</text:p>
              <text:section text:name="structuurtekst_id1-3-2-2-9-2-2" text:style-name="structuurtekst">
                <text:p text:style-name="al">Per 16 januari 2023 is de nieuwe woonruimteverdeling van start gegaan. Woningen die via WoningNet en Woonmatch in de woningmarktregio worden aangeboden worden nu toegewezen op basis van het aantal punten dat een woningzoekende heeft opgebouwd. Bij deze wijziging zijn verschillende categorieën punten geïntroduceerd. In deze Nadere regels wordt beschreven hoe het college van burgemeester en wethouders uitvoering geeft aan de bevoegdheid tot het beslissen op een aanvraag om een verklaring opbouw situatiepunten, een verklaring opbouw situatiepunten voor jongeren en een verklaring startpunten voor jongeren.</text:p>
                <text:p text:style-name="al"/>
                <text:p text:style-name="al">Deze Nadere regels zijn opgesteld volgens de opbouw van de Huisvestingsverordening (verder: HVV). De artikelen bevatten tussen haakjes het onderliggende artikel in de HVV. </text:p>
                <text:p text:style-name="al"/>
              </text:section>
            </text:section>
            <text:section text:name="paragraaf_id1-3-2-2-9-3" text:style-name="paragraaf">
              <text:p text:style-name="paragraaf_kop"><text:span text:style-name="label"/> <text:span text:style-name="nr"/> II. Nadere regels woonruimteverdeling</text:p>
              <text:section text:name="artikel_id1-3-2-2-9-3-2" text:style-name="artikel">
                <text:p text:style-name="artikel_kop_titel"><text:span text:style-name="artikel_kop_label">Artikel</text:span> <text:span text:style-name="artikel_kop_nr">1.</text:span> Werkwijze aanbodinstrumenten en opbouw en afname van zoekpunten (paragraaf 2.4 HVV)</text:p>
                <text:p text:style-name="al">Ter uitvoering van artikel 2.4.8 HVV hanteren burgemeester en wethouders de volgende werkwijze.</text:p>
                <text:list text:style-name="id1-3-2-2-9-3-2-3">
                  <text:list-item text:style-override="id1-3-2-2-9-3-2-3-1">
                    <text:number>1.</text:number>
                    <text:p text:style-name="al">In de aanbodinstrumenten van WoningNet en Woonmatch wordt aan woningzoekende alle woningen getoond waarop woningzoekende kan reageren. Dit aanbod omvat zowel de woningen die passen bij het door de woningzoekende zelf opgegeven zoekprofiel, als ook de woningen die voor woningzoekende passend zijn, uitgaande van de door woningzoekende verstrekte gegevens.</text:p>
                  </text:list-item>
                  <text:list-item text:style-override="id1-3-2-2-9-3-2-3-2">
                    <text:number>2.</text:number>
                    <text:p text:style-name="al">Een woning die wordt aangeboden bevat in ieder geval:</text:p>
                    <text:list text:style-name="id1-3-2-2-9-3-2-3-2-3">
                      <text:list-item text:style-override="id1-3-2-2-9-3-2-3-2-3-1">
                        <text:number>a.</text:number>
                        <text:p text:style-name="al">een opgave van het aantal vierkante meters en een plattegrond van de woning;</text:p>
                      </text:list-item>
                      <text:list-item text:style-override="id1-3-2-2-9-3-2-3-2-3-2">
                        <text:number>b.</text:number>
                        <text:p text:style-name="al">opgave van de bijzondere kenmerken waaronder in ieder geval: aanwezigheid centrale verwarming, buitenruimten, lift, berging en bekende gebreken.</text:p>
                      </text:list-item>
                    </text:list>
                  </text:list-item>
                  <text:list-item text:style-override="id1-3-2-2-9-3-2-3-3">
                    <text:number>3.</text:number>
                    <text:p text:style-name="al">De woningzoekende kan zijn belangstelling kenbaar maken door zich aan te melden. De advertentie vermeldt de sluitingsdatum voor aanmelding, en zo mogelijk de datum dat de woning kan worden bezichtigd.</text:p>
                  </text:list-item>
                  <text:list-item text:style-override="id1-3-2-2-9-3-2-3-4">
                    <text:number>4.</text:number>
                    <text:p text:style-name="al">De woningzoekende die wordt uitgenodigd voor een bezichtiging ontvangt een e-mailbericht waarin staat vermeld: </text:p>
                    <text:list text:style-name="id1-3-2-2-9-3-2-3-4-3">
                      <text:list-item text:style-override="id1-3-2-2-9-3-2-3-4-3-1">
                        <text:number>a.</text:number>
                        <text:p text:style-name="al">de datum en tijdstip waarop de woning bezichtigd kan worden. Dit tijdstip ligt ten minste 3 dagen, waarvan ten minste één volle werkdag, na het tijdstip van de uitnodiging;</text:p>
                      </text:list-item>
                      <text:list-item text:style-override="id1-3-2-2-9-3-2-3-4-3-2">
                        <text:number>b.</text:number>
                        <text:p text:style-name="al">informatie betreffende de wijze en termijnen van reactie op de uitnodiging.</text:p>
                      </text:list-item>
                    </text:list>
                  </text:list-item>
                  <text:list-item text:style-override="id1-3-2-2-9-3-2-3-5">
                    <text:number>5.</text:number>
                    <text:p text:style-name="al">Een afmelding voor een afgesproken bezichtiging moet ontvangen zijn op het e-mailadres dat in de uitnodigingsbrief vermeldt staat, vóór het tijdstip dat de bezichtiging een aanvang neemt.</text:p>
                  </text:list-item>
                  <text:list-item text:style-override="id1-3-2-2-9-3-2-3-6">
                    <text:number>6.</text:number>
                    <text:p text:style-name="al">De woningzoekende die na bezichtiging een woning krijgt aangeboden ontvangt een e-mailbericht waarin staat vermeld:</text:p>
                    <text:list text:style-name="id1-3-2-2-9-3-2-3-6-3">
                      <text:list-item text:style-override="id1-3-2-2-9-3-2-3-6-3-1">
                        <text:number>a.</text:number>
                        <text:p text:style-name="al">informatie betreffende de wijze en termijnen van reactie op de aangeboden woning;</text:p>
                      </text:list-item>
                      <text:list-item text:style-override="id1-3-2-2-9-3-2-3-6-3-2">
                        <text:number>b.</text:number>
                        <text:p text:style-name="al">informatie over de stukken die moeten worden aangeleverd. </text:p>
                      </text:list-item>
                    </text:list>
                  </text:list-item>
                  <text:list-item text:style-override="id1-3-2-2-9-3-2-3-7">
                    <text:number>7.</text:number>
                    <text:p text:style-name="al">Het niet of niet tijdig en correct reageren op een van de genoemde termijnen geldt als niet reageren, weigering van een uitnodiging voor bezichtiging of weigering van een aangeboden woning.</text:p>
                  </text:list-item>
                </text:list>
              </text:section>
              <text:section text:name="artikel_id1-3-2-2-9-3-3" text:style-name="artikel">
                <text:p text:style-name="artikel_kop_titel"><text:span text:style-name="artikel_kop_label">Artikel</text:span> <text:span text:style-name="artikel_kop_nr">2.</text:span> Bevoegdheid en uitvoering (paragraaf 2.5, 2.6 en 2.7 HVV)</text:p>
                <text:p text:style-name="al">Aanvullend op artikel 2.5.1 HVV waarin is bepaald dat burgemeester en wethouders bevoegd zijn om te beslissen op een aanvraag geldt dat:</text:p>
                <text:list text:style-name="id1-3-2-2-9-3-3-3">
                  <text:list-item text:style-override="id1-3-2-2-9-3-3-3-1">
                    <text:number>1.</text:number>
                    <text:p text:style-name="al">een aanvraag van een verklaring voor opbouw situatiepunten, situatiepunten voor jongeren of startpunten kan worden gedaan via de website: www.vraagpuntenaan.nl;</text:p>
                  </text:list-item>
                  <text:list-item text:style-override="id1-3-2-2-9-3-3-3-2">
                    <text:number>2.</text:number>
                    <text:p text:style-name="al">de website: www.vraagpuntenaan.nl is de plaats waar alle informatie over situatiepunten, situatiepunten voor jongeren en startpunten te vinden is. Op de website staan tevens telefoonnummers die bereikbaar zijn voor het beantwoorden van vragen; </text:p>
                  </text:list-item>
                  <text:list-item text:style-override="id1-3-2-2-9-3-3-3-3">
                    <text:number>3.</text:number>
                    <text:p text:style-name="al">de aanvrager die ondersteuning wenst bij het indienen van een elektronische of papieren aanvraag kan dat aanvragen via de website: www.vraagpuntenaan.nl of via een van de daar vermelde telefoonnummers. </text:p>
                  </text:list-item>
                </text:list>
                <text:p text:style-name="al">
                <text:span text:style-name="nadrukvet">Aanvraagprocedure en beoordeling verklaring opbouw situatiepunten (paragraaf 2.5 HVV)</text:span>
              </text:p>
              </text:section>
              <text:section text:name="artikel_id1-3-2-2-9-3-4" text:style-name="artikel">
                <text:p text:style-name="artikel_kop_titel"><text:span text:style-name="artikel_kop_label">Artikel</text:span> <text:span text:style-name="artikel_kop_nr">3.</text:span> Aanvraagprocedure</text:p>
                <text:p text:style-name="al">De aanvraag voor een verklaring opbouw situatiepunten verloopt als volgt:</text:p>
                <text:list text:style-name="id1-3-2-2-9-3-4-3">
                  <text:list-item text:style-override="id1-3-2-2-9-3-4-3-1">
                    <text:number>1.</text:number>
                    <text:p text:style-name="al">de aanvraag wordt digitaal ingediend via het portaal als genoemd in artikel 2, eerste lid.</text:p>
                  </text:list-item>
                  <text:list-item text:style-override="id1-3-2-2-9-3-4-3-2">
                    <text:number>2.</text:number>
                    <text:p text:style-name="al">de aanvrager voegt bij de aanvraag de volgende stukken toe:</text:p>
                    <text:list text:style-name="id1-3-2-2-9-3-4-3-2-3">
                      <text:list-item text:style-override="id1-3-2-2-9-3-4-3-2-3-1">
                        <text:number>a.</text:number>
                        <text:p text:style-name="al">opgave registratienummer bij WoningNet of Woonmatch;</text:p>
                      </text:list-item>
                      <text:list-item text:style-override="id1-3-2-2-9-3-4-3-2-3-2">
                        <text:number>b.</text:number>
                        <text:p text:style-name="al">in geval van inwoning bij een huurwoning:</text:p>
                        <text:list text:style-name="id1-3-2-2-9-3-4-3-2-3-2-3">
                          <text:list-item text:style-override="id1-3-2-2-9-3-4-3-2-3-2-3-1">
                            <text:number>-</text:number>
                            <text:p text:style-name="al">afschrift van de huurovereenkomst van de aanvrager, of, bij ontbreken daarvan;</text:p>
                          </text:list-item>
                          <text:list-item text:style-override="id1-3-2-2-9-3-4-3-2-3-2-3-2">
                            <text:number>-</text:number>
                            <text:p text:style-name="al">afschrift van het huurcontract van (hoofd)huurder of een afschrift van de jaarlijkse huurverhoging, of, bij het ontbreken daarvan;</text:p>
                          </text:list-item>
                          <text:list-item text:style-override="id1-3-2-2-9-3-4-3-2-3-2-3-3">
                            <text:number>-</text:number>
                            <text:p text:style-name="al">afschriften van de huur over de laatste drie maanden, voorafgaand aan de aanvraag. </text:p>
                          </text:list-item>
                        </text:list>
                      </text:list-item>
                      <text:list-item text:style-override="id1-3-2-2-9-3-4-3-2-3-3">
                        <text:number>c.</text:number>
                        <text:p text:style-name="al">In geval van inwoning bij een koopwoning: </text:p>
                        <text:list text:style-name="id1-3-2-2-9-3-4-3-2-3-3-3">
                          <text:list-item text:style-override="id1-3-2-2-9-3-4-3-2-3-3-3-1">
                            <text:number>-</text:number>
                            <text:p text:style-name="al">een afschrift van de WOZ-beschikking ten name van de eigenaar van de woning waar aanvrager inwoont. </text:p>
                          </text:list-item>
                        </text:list>
                      </text:list-item>
                      <text:list-item text:style-override="id1-3-2-2-9-3-4-3-2-3-4">
                        <text:number>d.</text:number>
                        <text:p text:style-name="al">in geval van echtscheiding of relatiebreuk buiten huwelijk (aanvraag ex artikel 2.5.2, eerste lid, onderdeel b HVV): </text:p>
                        <text:list text:style-name="id1-3-2-2-9-3-4-3-2-3-4-3">
                          <text:list-item text:style-override="id1-3-2-2-9-3-4-3-2-3-4-3-1">
                            <text:number>-</text:number>
                            <text:p text:style-name="al">een notarieel vastgelegd ouderschapsplan of een door beide ouders ondertekend en door de gemeente gelegaliseerd ouderschapsplan of een afschrift van een rechterlijke uitspraak waarin de zorgregeling voor de tot het huishouden behorende minderjarige kind of kinderen is vastgelegd. Bij legalisatie controleert de gemeente de handtekeningen van beide ouders;</text:p>
                          </text:list-item>
                        </text:list>
                      </text:list-item>
                      <text:list-item text:style-override="id1-3-2-2-9-3-4-3-2-3-5">
                        <text:number>e.</text:number>
                        <text:p text:style-name="al">ingeval van relatiebreuk buiten huwelijk legt aanvrager tevens over een uittreksel uit het gezagsregister, indien het gezag is ontstaan door een rechterlijke uitspraak.</text:p>
                      </text:list-item>
                    </text:list>
                  </text:list-item>
                </text:list>
                <text:p text:style-name="al">
                <text:span text:style-name="nadrukvet">Aanvraagprocedure en beoordeling verklaring opbouw situatiepunten voor jongeren (paragraaf 2.6 HVV)</text:span>
              </text:p>
              </text:section>
              <text:section text:name="artikel_id1-3-2-2-9-3-5" text:style-name="artikel">
                <text:p text:style-name="artikel_kop_titel"><text:span text:style-name="artikel_kop_label">Artikel</text:span> <text:span text:style-name="artikel_kop_nr">4.</text:span> Aanvraagprocedure</text:p>
                <text:list text:style-name="id1-3-2-2-9-3-5-2">
                  <text:list-item text:style-override="id1-3-2-2-9-3-5-2">
                    <text:number>1.</text:number>
                    <text:p text:style-name="al">De aanvraag voor een verklaring opbouw situatiepunten voor jongeren verloopt als volgt: </text:p>
                    <text:list text:style-name="id1-3-2-2-9-3-5-2-3">
                      <text:list-item text:style-override="id1-3-2-2-9-3-5-2-3-1">
                        <text:number>1.</text:number>
                        <text:p text:style-name="al">de aanvraag wordt digitaal ingediend via het portaal als genoemd in artikel 2, eerste lid.</text:p>
                      </text:list-item>
                      <text:list-item text:style-override="id1-3-2-2-9-3-5-2-3-2">
                        <text:number>2.</text:number>
                        <text:p text:style-name="al">de aanvrager voegt bij de aanvraag de volgende stukken/informatie toe:</text:p>
                        <text:list text:style-name="id1-3-2-2-9-3-5-2-3-2-3">
                          <text:list-item text:style-override="id1-3-2-2-9-3-5-2-3-2-3-1">
                            <text:number>a.</text:number>
                            <text:p text:style-name="al">opgave registratienummer bij WoningNet of Woonmatch;</text:p>
                          </text:list-item>
                          <text:list-item text:style-override="id1-3-2-2-9-3-5-2-3-2-3-2">
                            <text:number>b.</text:number>
                            <text:p text:style-name="al">een afschrift van de geldende pleegzorgbeschikking of een verklaring van de uitvoerende instantie dat aanvrager Wmo-ondersteuning ontvangt sinds een jaar of langer en dat de Wmo-ondersteuning nog doorloopt voor een totale duur van ten minste twee jaar.</text:p>
                          </text:list-item>
                        </text:list>
                      </text:list-item>
                    </text:list>
                  </text:list-item>
                  <text:list-item text:style-override="id1-3-2-2-9-3-5-3">
                    <text:number>2.</text:number>
                    <text:p text:style-name="al"> De pleegzorgbeschikking die vervalt omdat de aanvrager de leeftijd van 23 jaar bereikt wordt voor deze regeling geacht te blijven gelden zolang de inwoning bij pleeggezin of gezinshuis wordt voortgezet. </text:p>
                    <text:p text:style-name="al"/>
                  </text:list-item>
                </text:list>
                <text:p text:style-name="al">
                <text:span text:style-name="nadrukvet">Aanvraagprocedure en beoordeling verklaring startpunten voor jongeren (paragraaf 2.7 HVV)</text:span>
              </text:p>
              </text:section>
              <text:section text:name="artikel_id1-3-2-2-9-3-6" text:style-name="artikel">
                <text:p text:style-name="artikel_kop_titel"><text:span text:style-name="artikel_kop_label">Artikel</text:span> <text:span text:style-name="artikel_kop_nr">5.</text:span> Aanvraagprocedure</text:p>
                <text:p text:style-name="al">De aanvraag voor een verklaring startpunten voor jongeren verloopt als volgt:</text:p>
                <text:list text:style-name="id1-3-2-2-9-3-6-3">
                  <text:list-item text:style-override="id1-3-2-2-9-3-6-3-1">
                    <text:number>1.</text:number>
                    <text:p text:style-name="al">de aanvraag wordt digitaal ingediend via het portaal als genoemd in artikel 2, eerste lid.</text:p>
                  </text:list-item>
                  <text:list-item text:style-override="id1-3-2-2-9-3-6-3-2">
                    <text:number>2.</text:number>
                    <text:p text:style-name="al">de aanvrager voegt bij de aanvraag de volgende stukken/informatie toe:</text:p>
                    <text:list text:style-name="id1-3-2-2-9-3-6-3-2-3">
                      <text:list-item text:style-override="id1-3-2-2-9-3-6-3-2-3-1">
                        <text:number>a.</text:number>
                        <text:p text:style-name="al">opgave registratienummer bij WoningNet of Woonmatch;</text:p>
                      </text:list-item>
                      <text:list-item text:style-override="id1-3-2-2-9-3-6-3-2-3-2">
                        <text:number>b.</text:number>
                        <text:p text:style-name="al">een afschrift van de geldende huurovereenkomst;</text:p>
                      </text:list-item>
                      <text:list-item text:style-override="id1-3-2-2-9-3-6-3-2-3-3">
                        <text:number>c.</text:number>
                        <text:p text:style-name="al">als tot het huishouden van aanvrager een minderjarig kind behoort dat jonger is dan 5 jaar, een uittreksel uit het gezagsregister, indien het gezag is ontstaan door een rechterlijke uitspraak;</text:p>
                      </text:list-item>
                      <text:list-item text:style-override="id1-3-2-2-9-3-6-3-2-3-4">
                        <text:number>d.</text:number>
                        <text:p text:style-name="al">een inkomensverklaring van de Belastingdienst of bij ontbreken daarvan of een inmiddels afwijkend inkomen:</text:p>
                        <text:list text:style-name="id1-3-2-2-9-3-6-3-2-3-4-3">
                          <text:list-item text:style-override="id1-3-2-2-9-3-6-3-2-3-4-3-1">
                            <text:number>-</text:number>
                            <text:p text:style-name="al">een jaaropgave/specificatie van het loon of uitkering en/of andere inkomstenbronnen over de aan de aanvraag voorafgaande drie kalendermaanden;</text:p>
                          </text:list-item>
                          <text:list-item text:style-override="id1-3-2-2-9-3-6-3-2-3-4-3-2">
                            <text:number>-</text:number>
                            <text:p text:style-name="al">bij winst uit onderneming de winst- en verliesrekening van het voorgaande kalenderjaar en een prognose over het lopende jaar; of</text:p>
                          </text:list-item>
                          <text:list-item text:style-override="id1-3-2-2-9-3-6-3-2-3-4-3-3">
                            <text:number>-</text:number>
                            <text:p text:style-name="al">een bewijs van inschrijving voor een voltijdstudie.</text:p>
                          </text:list-item>
                        </text:list>
                      </text:list-item>
                    </text:list>
                  </text:list-item>
                </text:list>
              </text:section>
              <text:section text:name="artikel_id1-3-2-2-9-3-7" text:style-name="artikel">
                <text:p text:style-name="artikel_kop_titel"><text:span text:style-name="artikel_kop_label">Artikel</text:span> <text:span text:style-name="artikel_kop_nr">6.</text:span> Beoordeling </text:p>
                <text:p text:style-name="al">De aanvrager heeft voldoende inspanning gepleegd om op eigen kracht andere woonruimte te vinden als bedoeld in artikel 2.7.2, onderdeel d, HVV als hij ten minste 12 zoekpunten heeft.</text:p>
              </text:section>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1.</text:span> Intrekking</text:p>
              <text:p text:style-name="al">De Nader regels Huisvestingsverordening Amsterdam 2020 wordt ingetrokken.</text:p>
            </text:section>
            <text:section text:name="artikel_id1-3-2-2-10-3" text:style-name="artikel">
              <text:p text:style-name="artikel_kop_titel"><text:span text:style-name="artikel_kop_label">Artikel</text:span> <text:span text:style-name="artikel_kop_nr">2.</text:span> Inwerkingtreding</text:p>
              <text:p text:style-name="al">Deze nadere regels treden in werking met ingang van 1 januari 2024.</text:p>
            </text:section>
            <text:section text:name="artikel_id1-3-2-2-10-4" text:style-name="artikel">
              <text:p text:style-name="artikel_kop_titel"><text:span text:style-name="artikel_kop_label">Artikel</text:span> <text:span text:style-name="artikel_kop_nr">3.</text:span> Citeertitel</text:p>
              <text:p text:style-name="al">Deze nadere regels wordt aangehaald als Nadere regels Huisvestingsverordening Amsterdam 2024.</text:p>
            </text:section>
            <text:p text:style-name="hoofdstuk_bottom"/>
          </text:section>
        </text:section>
        <text:section text:name="regeling-sluiting_id1-3-2-3" text:style-name="regeling-sluiting">
          <text:section text:name="ondertekening_id1-3-2-3-1">
            <text:p><text:span text:style-name="functie">Aldus vastgesteld in de vergadering van 17 okto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Femke Halsema</text:span></text:p>
          </text:section>
          <text:section text:name="ondertekening_id1-3-2-3-4">
            <text:p><text:span text:style-name="functie"/></text:p>
            <text:p><text:span text:style-name="functie">De gemeentesecretaris</text:span></text:p>
          </text:section>
          <text:section text:name="ondertekening_id1-3-2-3-5">
            <text:p><text:span text:style-name="functie"/></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83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3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3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Huisvestingsverordening Amsterdam 2020]|[https://lokaleregelgeving.overheid.nl/CVDR637053/11</meta:user-defined>
    <meta:user-defined meta:name="DCTERMS.alternative">Nadere regels Huisvestingsverordening Amsterdam 2024</meta:user-defined>
    <dc:language>nl</dc:language>
    <meta:user-defined meta:name="OVERHEIDop.locatietype/OVERHEIDop.gebiedsmarkering">Gemeente</meta:user-defined>
    <meta:user-defined meta:name="DC.title">Nadere regels Huisvestingsverordening Amsterdam 2024</meta:user-defined>
    <meta:user-defined meta:name="DCTERMS.W3CDTF/DCTERMS.available">2023-10-31</meta:user-defined>
    <meta:user-defined meta:name="DCTERMS.W3CDTF/OVERHEIDop.jaargang">2023</meta:user-defined>
    <meta:user-defined meta:name="OVERHEIDop.publicationIssue">462830</meta:user-defined>
    <meta:user-defined meta:name="OVERHEIDop.betreftRegeling">CVDR702549_1</meta:user-defined>
    <meta:user-defined meta:name="xs:date/OVERHEIDop.startdatum">2024-01-01</meta:user-defined>
    <meta:user-defined meta:name="OVERHEIDop.GmbID/DC.identifier">gmb-2023-462830</meta:user-defined>
    <meta:user-defined meta:name="OVERHEIDop.versieInformatie"/>
  </office:meta>
</office:document-meta>
</file>