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/23/211267 / W2023-0514 voor een omgevingsvergunning betreffende het wijzigen van eerder verleende vergunning EOS op locatie Buitendijk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8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dijk te Ooltgensplaa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829</meta:user-defined>
    <meta:user-defined meta:name="OVERHEIDop.GmbID/DC.identifier">gmb-2023-462829</meta:user-defined>
    <meta:user-defined meta:name="OVERHEIDop.versieInformatie"/>
  </office:meta>
</office:document-meta>
</file>