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plaatsen van een dakraam aan de Aart Robberstraat 21 in Zaltbommel. Zaaknummer: ODR23104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-10-2023 een omgevingsaanvraag ingetrokken voor het plaatsen van een dakraam op het adres Aart Robberstraat 21 in Zaltbomm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282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2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2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0448</meta:user-defined>
    <dc:language>nl</dc:language>
    <meta:user-defined meta:name="OVERHEIDop.locatietype/OVERHEIDop.gebiedsmarkering">Punt</meta:user-defined>
    <meta:user-defined meta:name="DC.title">Burgemeester en wethouders van Zaltbommel - Ingetrokken omgevingsaanvraag voor het plaatsen van een dakraam aan de Aart Robberstraat 21 in Zaltbommel. Zaaknummer: ODR2310448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828</meta:user-defined>
    <meta:user-defined meta:name="OVERHEIDop.GmbID/DC.identifier">gmb-2023-462828</meta:user-defined>
    <meta:user-defined meta:name="OVERHEIDop.versieInformatie"/>
  </office:meta>
</office:document-meta>
</file>