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rsweg 12 in Ter Aar - het h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12 in Ter Aar - zaaknummer Z2023-00002057 - aanvraag omgevingsvergunning voor het herbouwen van een bedrijfspand - beslistermijn is verlengd met een periode van zes weken - verzonden 27 okto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82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2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2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7</meta:user-defined>
    <dc:language>nl</dc:language>
    <meta:user-defined meta:name="OVERHEIDop.locatietype/OVERHEIDop.gebiedsmarkering">Punt</meta:user-defined>
    <meta:user-defined meta:name="DC.title">Verlenging beslistermijn Harsweg 12 in Ter Aar - het herbouwen van een bedrijfspa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20</meta:user-defined>
    <meta:user-defined meta:name="OVERHEIDop.GmbID/DC.identifier">gmb-2023-462820</meta:user-defined>
    <meta:user-defined meta:name="OVERHEIDop.versieInformatie"/>
  </office:meta>
</office:document-meta>
</file>