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5 bomen aan Bakelseweg, Breewater te De Mortel en Handelsesteeg, Pastoor Castelijnsstraat, Varelaar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, Breewater in De Mortel en Handelsesteeg, Pastoor Castelijnsstraat, Varelaar in Handel</text:p>
                  </table:table-cell>
                  <table:table-cell table:style-name="entry" table:number-rows-spanned="1" table:number-columns-spanned="1">
                    <text:p text:style-name="table_al">De Mortel en Handel</text:p>
                  </table:table-cell>
                  <table:table-cell table:style-name="entry" table:number-rows-spanned="1" table:number-columns-spanned="1">
                    <text:p text:style-name="table_al">Besluit vellen van 5 bomen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5793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81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38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5 bomen aan Bakelseweg, Breewater te De Mortel en Handelsesteeg, Pastoor Castelijnsstraat, Varelaar te Hand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19</meta:user-defined>
    <meta:user-defined meta:name="OVERHEIDop.GmbID/DC.identifier">gmb-2023-462819</meta:user-defined>
    <meta:user-defined meta:name="OVERHEIDop.versieInformatie"/>
  </office:meta>
</office:document-meta>
</file>