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Florij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6 oktober 2023</text:p>
            <text:p text:style-name="tussenkopcur">Intern kenmerk: 2023OG0573-01</text:p>
            <text:p text:style-name="tussenkopcur">Omschrijving project: het wijzigen van de bestemming van het pand</text:p>
            <text:p text:style-name="tussenkopcur">Locatie: Florijnstraat 20</text:p>
            <text:p text:style-name="tussenkopcur">Postcode: 4879A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28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Florijnstraat 2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815</meta:user-defined>
    <meta:user-defined meta:name="OVERHEIDop.GmbID/DC.identifier">gmb-2023-462815</meta:user-defined>
    <meta:user-defined meta:name="OVERHEIDop.versieInformatie"/>
  </office:meta>
</office:document-meta>
</file>