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appartementencomplex met bergingen, Hoogerbruggehof 1 t/m 18 te SMILDE (27-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atie appartementencomplex met bergingen, Hoogerbruggehof 1 t/m 18 te SMILDE (27-10-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28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voor realisatie appartementencomplex met bergingen, Hoogerbruggehof 1 t/m 18 te SMILDE (27-10-2023)</meta:user-defined>
    <meta:user-defined meta:name="DCTERMS.W3CDTF/DCTERMS.available">2023-10-31</meta:user-defined>
    <meta:user-defined meta:name="DCTERMS.W3CDTF/OVERHEIDop.jaargang">2023</meta:user-defined>
    <meta:user-defined meta:name="OVERHEIDop.publicationIssue">462813</meta:user-defined>
    <meta:user-defined meta:name="OVERHEIDop.GmbID/DC.identifier">gmb-2023-462813</meta:user-defined>
    <meta:user-defined meta:name="OVERHEIDop.versieInformatie"/>
  </office:meta>
</office:document-meta>
</file>