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een brandwerende scheiding ten behoeve van het realiseren van een woning aan Dorpsstraat 32 en Viltstraat 1e (woning)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 en Viltstraat 1e (woning)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aanbrengen van brandwerende scheiding ten behoeve van het realiseren van een woning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4463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een brandwerende scheiding ten behoeve van het realiseren van een woning aan Dorpsstraat 32 en Viltstraat 1e (woning)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11</meta:user-defined>
    <meta:user-defined meta:name="OVERHEIDop.GmbID/DC.identifier">gmb-2023-462811</meta:user-defined>
    <meta:user-defined meta:name="OVERHEIDop.versieInformatie"/>
  </office:meta>
</office:document-meta>
</file>