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een verhoogde goothoogte van een loods aan Ravensgat 8 en 1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vensgat 8 en 10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Besluit legaliseren van een verhoogde goothoogte van een loods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  <table:table-cell table:style-name="entry" table:number-rows-spanned="1" table:number-columns-spanned="1">
                    <text:p text:style-name="table_al">638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8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82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van een verhoogde goothoogte van een loods aan Ravensgat 8 en 10 te Bak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05</meta:user-defined>
    <meta:user-defined meta:name="OVERHEIDop.GmbID/DC.identifier">gmb-2023-462805</meta:user-defined>
    <meta:user-defined meta:name="OVERHEIDop.versieInformatie"/>
  </office:meta>
</office:document-meta>
</file>