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endweg 30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oktober 2023 een besluit genomen op de aanvraag met zaaknummer Z2023-00001957 voor het bouwen van 12 garageboxen op de locatie Seendweg 30, 9936G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8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7</meta:user-defined>
    <meta:user-defined meta:name="DCTERMS.abstract">27 oktober 2023 verleend voor het bouwen van 12 garageboxen op de locatie Seendweg 30, 9936GA Farmsum.</meta:user-defined>
    <dc:language>nl</dc:language>
    <meta:user-defined meta:name="OVERHEIDop.locatietype/OVERHEIDop.gebiedsmarkering">Punt</meta:user-defined>
    <meta:user-defined meta:name="DC.title">Kennisgeving besluit op aanvraag omgevingsvergunning Seendweg 30, 9936GA Farm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803</meta:user-defined>
    <meta:user-defined meta:name="OVERHEIDop.GmbID/DC.identifier">gmb-2023-462803</meta:user-defined>
    <meta:user-defined meta:name="OVERHEIDop.versieInformatie"/>
  </office:meta>
</office:document-meta>
</file>